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5.9055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P7" style:parent-style-name="TableContents" style:family="paragraph">
      <style:paragraph-properties fo:text-align="center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 style:line-height-at-least="0in"/>
    </style:style>
    <style:style style:name="T13" style:parent-style-name="Car.predefinitoparagrafo" style:family="text">
      <style:text-properties style:font-name="Arial" fo:font-weight="bold" style:font-weight-asian="bold" fo:letter-spacing="0.0277in" fo:font-size="18pt" style:font-size-asian="18pt" style:font-size-complex="18pt"/>
    </style:style>
    <style:style style:name="T14" style:parent-style-name="Car.predefinitoparagrafo" style:family="text">
      <style:text-properties style:font-name="Arial" fo:letter-spacing="0.0277in" fo:font-size="18pt" style:font-size-asian="18pt" style:font-size-complex="18pt"/>
    </style:style>
    <style:style style:name="P15" style:parent-style-name="Standard" style:family="paragraph">
      <style:paragraph-properties style:line-height-at-least="0in" fo:margin-left="0.052in" fo:margin-right="0.0416in">
        <style:tab-stops/>
      </style:paragraph-properties>
      <style:text-properties style:font-name="Arial" style:font-name-complex="DejaVu Sans" fo:font-size="9pt" style:font-size-asian="9pt" style:font-size-complex="9pt"/>
    </style:style>
    <style:style style:name="P16" style:parent-style-name="Standard" style:family="paragraph">
      <style:paragraph-properties style:line-height-at-least="0in" fo:margin-left="0.0416in" fo:margin-right="0.0416in">
        <style:tab-stops/>
      </style:paragraph-properties>
      <style:text-properties style:font-name="Arial" style:font-name-complex="DejaVu Sans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style:line-height-at-least="0in">
        <style:tab-stops>
          <style:tab-stop style:type="left" style:position="1.4583in"/>
        </style:tab-stops>
      </style:paragraph-properties>
      <style:text-properties style:font-name="Arial" style:font-name-complex="DejaVu Sans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center" style:line-height-at-least="0in" fo:margin-left="1.475in">
        <style:tab-stops/>
      </style:paragraph-properties>
    </style:style>
    <style:style style:name="T19" style:parent-style-name="Car.predefinitoparagrafo" style:family="text">
      <style:text-properties style:font-name-complex="Arial"/>
    </style:style>
    <style:style style:name="P20" style:parent-style-name="Standard" style:family="paragraph">
      <style:paragraph-properties fo:text-align="center"/>
      <style:text-properties style:font-name-complex="Arial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letter-spacing="0.0277i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</style:style>
    <style:style style:name="T99" style:parent-style-name="Car.predefinitoparagrafo" style:family="text">
      <style:text-properties fo:font-weight="bold" style:font-weight-asian="bold" style:font-weight-complex="bold" fo:letter-spacing="0.0277in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letter-spacing="0.0277in"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style:font-weight-complex="bold" fo:letter-spacing="0.0277in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Car.predefinitoparagrafo" style:family="text">
      <style:text-properties fo:font-weight="bold" style:font-weight-asian="bold" style:font-weight-complex="bold" fo:letter-spacing="0.0277i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5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26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27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28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29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0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1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2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3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4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5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6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8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39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1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2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3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4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5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6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7" style:parent-style-name="Standard" style:list-style-name="LFO5" style:family="paragraph">
      <style:paragraph-properties fo:text-align="justify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weight="bold" style:font-weight-asian="bold" style:font-weight-complex="bold" fo:letter-spacing="0.0277in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Standard" style:list-style-name="WW8Num1" style:family="paragraph">
      <style:paragraph-properties fo:text-align="justify"/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letter-spacing="0.0277in"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 style:font-weight-complex="bold" fo:letter-spacing="0.0277in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Standard" style:list-style-name="LFO7" style:family="paragraph">
      <style:paragraph-properties fo:text-align="justify"/>
      <style:text-properties fo:font-size="12pt" style:font-size-asian="12pt" style:font-size-complex="12pt"/>
    </style:style>
    <style:style style:name="P168" style:parent-style-name="Standard" style:list-style-name="LFO7" style:family="paragraph">
      <style:paragraph-properties fo:text-align="justify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/>
    </style:style>
    <style:style style:family="graphic" style:name="a0">
      <style:graphic-properties fo:min-width="0.02083in" fo:min-height="6.6972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</table:table-cell>
          <table:table-cell table:style-name="TableCell11">
            <text:p text:style-name="P12"><text:span text:style-name="T13">CITTÁ <text:s/>DI</text:span><text:span text:style-name="T14"><text:s text:c="2"/></text:span></text:p>
            <text:p text:style-name="P15"/>
            <text:p text:style-name="P16"><text:s text:c="42"/></text:p>
            <text:p text:style-name="P17"><text:s/></text:p>
          </table:table-cell>
        </table:table-row>
      </table:table>
      <text:p text:style-name="P18"><text:span text:style-name="T19"><draw:connector draw:type="line" svg:x1="-0.00694in" svg:y1="0.04306in" svg:x2="6.69028in" svg:y2="0.06389in" draw:z-index="251659264" draw:id="id0" draw:style-name="a0" draw:name="AutoShape 3" text:anchor-type="paragraph"><svg:desc/><text:p text:style-name="Normale"/></draw:connector></text:span></text:p>
      <text:p text:style-name="P20"/>
      <text:p text:style-name="P21"><text:span text:style-name="T22">I L <text:s text:c="2"/>S I N D A C O</text:span></text:p>
      <text:p text:style-name="P23"/>
      <text:p text:style-name="P24"><text:span text:style-name="T25">DATO ATTO</text:span><text:span text:style-name="T26"><text:s/>che l'1 Febbraio 2016 l'OMS (Organizzazione Mondiale della Sanità) ha definito<text:s/></text:span><text:span text:style-name="T27">l'epidemia come emergenza di Sanità Pubblica di Rilevanza Internazionale (ESPRI), non tanto per l'infezione da virus Zika di per sé, che causa solamente disturbi di lieve entità, ma per i cluster di casi di microcefalia ed altri disturbi neurologici (Sindr</text:span><text:span text:style-name="T28">ome di Guillain-Barré) occorsi in alcune aree affette dal virus Zika;</text:span></text:p>
      <text:p text:style-name="P29"/>
      <text:p text:style-name="P30"><text:span text:style-name="T31">CONSIDERATO</text:span><text:span text:style-name="T32"><text:s/>che è documentata dal Centro Europeo Per La Prevenzione e il Controllo delle malattie (ECDC 2014) l’attuale presenza e diffusione in tutto il territorio regionale della zanz</text:span><text:span text:style-name="T33">ara tigre (Aedes albopictus ) responsabile della trasmissione all’uomo di numerose malattie;</text:span></text:p>
      <text:p text:style-name="P34"/>
      <text:p text:style-name="P35"><text:span text:style-name="T36">DATO ATTO</text:span><text:span text:style-name="T37"><text:s/>che la presenza del vettore del virus Zika è alta e diffusa in tutte le aree del Veneto dove è segnalata la presenza di 4 casi della malattia;</text:span></text:p>
      <text:p text:style-name="P38"/>
      <text:p text:style-name="P39"><text:span text:style-name="T40">DATO ATT</text:span><text:span text:style-name="T41">O</text:span><text:span text:style-name="T42"><text:s/>che il virus viene trasmesso da zanzare del genere Aedes (zanzare Tigre), la stessa che trasmette il virus della Febbre gialla, della Dengue e della Chikungunya;</text:span></text:p>
      <text:p text:style-name="P43"/>
      <text:p text:style-name="P44"><text:span text:style-name="T45">CONSIDERATO</text:span><text:span text:style-name="T46"><text:s text:c="2"/>che l’intervento principale per <text:s/>prevenire la diffusione di queste malattie è<text:s/></text:span><text:span text:style-name="T47">la massima riduzione possibile della popolazione di zanzara tigre e che pertanto è necessario rafforzare la lotta all'insetto medesimo, agendo principalmente attraverso la rimozione dei focolai larvali e con adeguati trattamenti adulticidi e larvicidi pres</text:span><text:span text:style-name="T48">enti sia in area pubblica che privata;</text:span><text:span text:style-name="T49"><text:tab/></text:span><text:span text:style-name="T50"><text:tab/></text:span></text:p>
      <text:p text:style-name="P51"/>
      <text:p text:style-name="P52"><text:span text:style-name="T53">VISTA</text:span><text:span text:style-name="T54"><text:s/>la legge 23 dicembre 1978, n. 833, "Istituzione del servizio sanitario nazionale" con particolare riferimento all’art. n. 13 del Capo I del Titolo 1 (“Attribuzione dei comuni”) e dell’articolo 32, comma 3,<text:s/></text:span><text:span text:style-name="T55">(“Funzioni di igiene e sanità pubblica e di polizia veterinaria”);</text:span></text:p>
      <text:p text:style-name="P56"/>
      <text:p text:style-name="P57"><text:span text:style-name="T58">VISTO<text:s/></text:span><text:span text:style-name="T59">il decreto del Presidente del Consiglio dei Ministri del 29 novembre 2001 in tema di “Definizione dei Livelli Essenziali di Assistenza”;</text:span></text:p>
      <text:p text:style-name="P60"/>
      <text:p text:style-name="P61"><text:span text:style-name="T62">VISTA</text:span><text:span text:style-name="T63"><text:s/>la Legge Costituzionale 18.10.2001, n.</text:span><text:span text:style-name="T64"><text:s/>3;</text:span></text:p>
      <text:p text:style-name="P65"/>
      <text:p text:style-name="P66"><text:span text:style-name="T67">VISTE</text:span><text:span text:style-name="T68"><text:s/>le Circolari del Ministero della Sanità n.13 del 19.07.1991 e n. 42 del 25.10.1993;</text:span></text:p>
      <text:p text:style-name="P69"/>
      <text:p text:style-name="P70"><text:span text:style-name="T71">VISTA<text:s/></text:span><text:span text:style-name="T72">la Circolare del Ministero della Salute del 16/06/2015 inerente “Sorveglianza dei casi umani <text:s/>di <text:s/>Chikungunya, Dengue , West Nile Disease ed altre arbovir</text:span><text:span text:style-name="T73">osi e valutazione del rischio di trasmissione in Italia – 2015 “;</text:span></text:p>
      <text:p text:style-name="P74"/>
      <text:p text:style-name="P75"><text:span text:style-name="T76">VISTE</text:span><text:span text:style-name="T77"><text:s/>le indicazioni tecniche contenute nelle “Linee guida per il controllo di Culicidi potenziali vettori di arbovirus in Italia” predisposte dall’Istituto Superiore di Sanità;</text:span></text:p>
      <text:p text:style-name="P78"/>
      <text:p text:style-name="P79"><text:span text:style-name="T80">VISTO</text:span><text:span text:style-name="T81"><text:s/>il D</text:span><text:span text:style-name="T82">ecreto Legislativo 18 agosto 2000, n. 267 e successive modifiche ed integrazioni, con particolare riferimento all’art. n. 50, comma 5, nel quale, tra le competenze attribuite al Sindaco - quale rappresentante della comunità locale - viene ricompresa</text:span><text:span text:style-name="T83">,<text:s/></text:span><text:span text:style-name="T84">in ca</text:span><text:span text:style-name="T85">so di emergenze sanitarie o di igiene pubblica a carattere esclusivamente locale, l’adozione di ordinanze contingibili e urgenti;</text:span></text:p>
      <text:p text:style-name="P86"/>
      <text:p text:style-name="P87"><text:span text:style-name="T88">VISTA</text:span><text:span text:style-name="T89"><text:s/>la Legge 24 novembre 1981, n. 689;</text:span></text:p>
      <text:p text:style-name="P90"/>
      <text:p text:style-name="P91"><text:span text:style-name="T92">VISTO</text:span><text:span text:style-name="T93"><text:s/>l’art. 50 del D.Lgs. n. 267/2000 che riguarda le “Attribuzioni del Sindaco ne</text:span><text:span text:style-name="T94">i servizi di competenza statale” e l’art. 32 della legge n. 833/1978,</text:span></text:p>
      <text:p text:style-name="P95"/>
      <text:p text:style-name="P96">Ritenuto di far proprie le raccomandazioni contenute nelle “Linee guida per il controllo di Culicidi potenziali vettori di arbovirus in Italia” predisposte dall’Istituto Superiore di Sanità</text:p>
      <text:p text:style-name="P97"/>
      <text:p text:style-name="P98"><text:span text:style-name="T99">INFORMA <text:s/>CHE</text:span></text:p>
      <text:p text:style-name="P100"/>
      <text:p text:style-name="P101">- una persona su quattro non sviluppa sintomatologia. Le manifestazioni cliniche dell' influenza virale che possono durare dai 2 ai 7 giorni sono in genere simili a quelle di dengue e chikungunya (malattie tropicali) con sintomi quali:<text:s/>febbricola, eruzioni cutanee (soprattutto maculo-papulari), congiuntivite, mal di testa e dolori articolari;</text:p>
      <text:p text:style-name="P102"/>
      <text:p text:style-name="P103">- al momento non è disponibile alcun vaccino contro il virus Zika. Per questo l'unico modo per prevenire l'infezione è di evitare di essere punti<text:s/>dalla zanzara;</text:p>
      <text:p text:style-name="P104"/>
      <text:p text:style-name="P105">- solamente le zanzare femmine pungono e preferiscono pungere più persone.</text:p>
      <text:p text:style-name="P106"/>
      <text:p text:style-name="P107">-le Autorità Sanitarie stanno indagando il potenziale legame tra il virus Zika nelle donne in gravidanza ei casi riscontrati di microcefalia nei loro bambini. A<text:s/>scopo precauzionale, sino a quando non si saprà di più le donne in gravidanza o che stanno pianificando una gravidanza, devono fare molta attenzione a proteggersi dalle punture di zanzara.</text:p>
      <text:p text:style-name="P108"/>
      <text:p text:style-name="P109">- le donne incinte che sospettano di avere la malattia da virus Zika, devono consultare il medico per un attento monitoraggio durante la gravidanza;</text:p>
      <text:p text:style-name="P110"/>
      <text:p text:style-name="P111">- <text:s/>per curare la malattia da virus Zika il trattamento consiste in farmaci per alleviare il dolore e la febbre, il riposo e bere tanta acqua. Se i sintomi peggiorano, si consiglia di consultare medico. Non esiste un vaccino specifico contro tale virus;</text:p>
      <text:p text:style-name="P112"/>
      <text:p text:style-name="P113"><text:span text:style-name="T114"><text:s/></text:span><text:span text:style-name="T115"><text:s/></text:span><text:span text:style-name="T116"><text:s/>INVITA</text:span></text:p>
      <text:p text:style-name="P117"/>
      <text:p text:style-name="P118">I cittadini a prestare attenzione alle punture delle zanzare adottando le opportune protezioni (repellenti per insetti, indossando abiti preferibilmente di colore<text:s/>chiaro che coprano il corpo più possibile, usando schermi a porte e finestre e dormendo sotto zanzariere o in ambiente precedentemente bonificati, a mantenere vuoti o puliti, o coperti, contenitori con piccole quantità di acqua come secchi, vasi da fiori o<text:s/>pneumatici, in modo che i luoghi in cui le zanzare si riproducono vengono rimossi;</text:p>
      <text:p text:style-name="P119"/>
      <text:p text:style-name="P120">I cittadini che intendono mettersi in viaggio sappiano che le aree a maggiore rischio sono la Repubblica Domenicana e paesi sudamericani: Brasile,Argentina, Paraguay, ecc.);</text:p>
      <text:p text:style-name="P121"/>
      <text:p text:style-name="P122"><text:span text:style-name="T123">O R D I N A <text:s text:c="3"/>CHE</text:span></text:p>
      <text:p text:style-name="P124"/>
      <text:list text:style-name="LFO5" text:continue-numbering="true">
        <text:list-item>
          <text:p text:style-name="P125">si dia corso alle disinfestazioni, con un programma annuale che dia una valida copertura affinché non vi sia una proliferazione di zanzare, in corrispondenza delle aree pubbliche e delle corti di pertinenza degli edifici pubblici. Si utilizzino prodotti antilarvale <text:s/>certificati</text:p>
        </text:list-item>
        <text:list-item>
          <text:p text:style-name="P126">durante le operazioni di irrorazione dell'antilarvale deve essere impedito il transito pedonale ed è sospesa la circolazione di tutti i veicoli eccetto quelli coinvolti nei trattamenti di disinfestazione, delle Forze dell’Ordine e dei mezzi di soccorso, nelle vie individuate in premessa;</text:p>
        </text:list-item>
        <text:list-item>
          <text:p text:style-name="P127">non deve essere consentita la sosta ad alcun veicolo, eccetto quelli coinvolti nell’intervento, delle Forze dell’Ordine e dei mezzi di soccorso, nei tratti delle vie interessate all’intervento di disinfestazione;</text:p>
        </text:list-item>
        <text:list-item>
          <text:p text:style-name="P128">non devono essere stesi indumenti e biancheria ad asciugare all’esterno delle abitazioni e devono essere tenute chiuse per tutto il tempo dell’intervento, porte e finestre degli appartamenti / locali siti in corrispondenza delle vie interessate all’intervento;</text:p>
        </text:list-item>
        <text:list-item>
          <text:p text:style-name="P129">gli animali domestici e da cortile dovranno essere detenuti all’interno dei propri ricoveri o comunque allontanati e messi al riparo;</text:p>
        </text:list-item>
        <text:list-item>
          <text:p text:style-name="P130">si dovrà provvedere ad allontanare o mettere al riparo acqua e cibo destinati agli animali;</text:p>
        </text:list-item>
        <text:list-item>
          <text:p text:style-name="P131">si dovrà provvedere a ricoprire oppure svuotare dell’acqua piscine scoperte ad uso natatorio;</text:p>
        </text:list-item>
        <text:list-item>
          <text:p text:style-name="P132">si dovrà provvedere a proteggere vasche ornamentali ove siano presenti pesci, oppure a mettere al riparo i pesci;</text:p>
        </text:list-item>
        <text:list-item>
          <text:p text:style-name="P133">nel caso di aree gioco è necessario<text:s/>coprire con teli le attrezzature, i giochi e gli arredi presenti all’esterno, o lavarli accuratamente prima di renderli di nuovo fruibili;</text:p>
        </text:list-item>
        <text:list-item>
          <text:p text:style-name="P134">nel caso di presenza di arredi e suppellettili nei giardini, è necessario che si provveda a ricoprirli oppure a lavarli dopo il trattamento;</text:p>
        </text:list-item>
        <text:list-item>
          <text:p text:style-name="P135">si dovrà provvedere a proteggere colture ed ortaggi ricoprendoli in modo adeguato;</text:p>
        </text:list-item>
        <text:list-item>
          <text:p text:style-name="P136">si dovrà evitare il consumo di frutta e verdura per almeno 15 giorni dopo il trattamento e lavarle accuratamente prima del consumo e sbucciare la frutta laddove, nonostante le misure precauzionali adottate, permanesse il rischio di contaminazione;</text:p>
        </text:list-item>
        <text:list-item>
          <text:p text:style-name="P137">la frequentazione da parte di bambini delle aree trattate può avvenire soltanto dopo almeno due giorni dalla irrorazione del prodotto disinfestante;</text:p>
        </text:list-item>
        <text:list-item>
          <text:p text:style-name="P138">deve<text:s/>essere consentito l'accesso all'interno delle corti private a tutto il personale coinvolto nelle operazioni sopra citate: funzionari del Comune, Operatori Disinfestatori e Personale Tecnico del Dipartimento di Prevenzione, Operatori della Protezione Civile.</text:p>
        </text:list-item>
        <text:list-item>
          <text:p text:style-name="P139">gli uffici preposti diano adeguate informazioni sulle date e sugli orari delle operazioni di cui sopra.</text:p>
        </text:list-item>
      </text:list>
      <text:p text:style-name="P140">Ed inoltre si invita a prestare attenzione:</text:p>
      <text:list text:style-name="LFO5" text:continue-numbering="true">
        <text:list-item>
          <text:p text:style-name="P141"><text:s/>di mettere a riparo dalla pioggia tutto ciò che raccoglie acqua ed evitare il ristagno di acqua;</text:p>
        </text:list-item>
        <text:list-item>
          <text:p text:style-name="P142"><text:s/>trattare i tombini con pastiglie di insetticida periodicamente tra aprile e settembre;</text:p>
        </text:list-item>
        <text:list-item>
          <text:p text:style-name="P143"><text:s/>introdurre pesci in vasche e fontane;</text:p>
        </text:list-item>
        <text:list-item>
          <text:p text:style-name="P144"><text:s/>eliminare o svuotare sottovasi ed evitare il ristagno di acqua;</text:p>
        </text:list-item>
        <text:list-item>
          <text:p text:style-name="P145"><text:s/>controllare <text:s/>spesso il giardino alla ricerca di nuove raccolte di acqua;</text:p>
        </text:list-item>
        <text:list-item>
          <text:p text:style-name="P146"><text:s/>installare alle finestre di casa le zanzariere anziché utilizzare zampironi e fornelletti;</text:p>
        </text:list-item>
        <text:list-item>
          <text:p text:style-name="P147"><text:s/>usare i repellenti cutanei seguendo le indiczioni sulle confezioni;</text:p>
        </text:list-item>
      </text:list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AVVERTE <text:s/>CHE</text:span></text:p>
      <text:p text:style-name="P156"/>
      <text:list text:style-name="WW8Num1">
        <text:list-item text:start-value="1">
          <text:p text:style-name="P157">in caso di mancata osservanza delle disposizioni contenute nella presente<text:s/>ordinanza si<text:s/><text:tab/>procederà alla applicazione di sanzione amministrativa pecuniaria compresa tra € 25,00 ad € 500,00.</text:p>
        </text:list-item>
      </text:list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text:s text:c="3"/></text:span><text:span text:style-name="T164"><text:s/></text:span><text:span text:style-name="T165">DISPONE INOLTRE <text:s/>CHE</text:span></text:p>
      <text:p text:style-name="P166"/>
      <text:list text:style-name="LFO7" text:continue-numbering="true">
        <text:list-item>
          <text:p text:style-name="P167">l’attività di vigilanza e controllo sull’esecuzione del presente provvedimento e l’applicazione delle sanzioni<text:s/>ai trasgressori sono demandate al Corpo di Polizia Locale, al Personale Ispettivo del Dipartimento di Prevenzione della Azienda ULSS 17 – nonché ad ogni altro agente od ufficiale di polizia giudiziaria a ciò abilitato dalle disposizioni vigenti;</text:p>
        </text:list-item>
        <text:list-item>
          <text:p text:style-name="P168">la presente ordinanza sia adeguatamente pubblicizzata.</text:p>
        </text:list-item>
      </text:list>
      <text:p text:style-name="P169"/>
      <text:p text:style-name="P170">Copia della presente Ordinanza verrà notificata nelle forme di Legge al Corpo di Polizia Locale (sede), al Personale ispettivo del Dipartimento di Prevenzione della ULSS ….- Servizio Ambiente del Comune.</text:p>
      <text:p text:style-name="P171"/>
      <text:p text:style-name="P172">Per<text:s/>qualsiasi informazione contattare Servizio Ambiente del comune …...................</text:p>
      <text:p text:style-name="P173"/>
      <text:p text:style-name="P174">La presente ordinanza ha validità da marzo 2016 a novembre 2016</text:p>
      <text:p text:style-name="P175"/>
      <text:p text:style-name="P176"/>
      <text:p text:style-name="P177">Amministrazione comunale di …......,data:</text:p>
      <text:p text:style-name="P178"><text:s/>____/____/______</text:p>
      <text:p text:style-name="P179">IL SINDACO<text:tab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indent="4.725in"/>
      <style:text-properties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indent="4.4298in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indent="3.5437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indent="5.1187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indent="4.627in"/>
      <style:text-properties fo:font-size="12pt" style:font-size-asian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indent="4.627in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Corpoinformativa" style:display-name="Corpo informativa" style:family="paragraph" style:parent-style-name="Textbody">
      <style:text-properties fo:font-weight="bold" style:font-weight-asian="bold" fo:hyphenate="false"/>
    </style:style>
    <style:style style:name="Informativa" style:display-name="Informativa" style:family="paragraph" style:parent-style-name="Textbody">
      <style:text-properties fo:font-weight="bold" style:font-weight-asian="bold" fo:font-style="italic" style:font-style-asian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TTA’ DI  MONSELICE</dc:title>
    <meta:initial-creator>utente</meta:initial-creator>
    <dc:creator>marta.ciato</dc:creator>
    <meta:creation-date>2016-05-05T14:14:00Z</meta:creation-date>
    <dc:date>2016-05-05T14:14:00Z</dc:date>
    <meta:print-date>2016-02-29T14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34" meta:character-count="9590" meta:row-count="68" meta:non-whitespace-character-count="8175"/>
  </office:meta>
</office:document-meta>
</file>