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finito-outline1">
      <style:graphic-properties draw:stroke="none" svg:stroke-width="0cm" draw:fill="none" draw:textarea-vertical-align="top" draw:auto-grow-height="false" fo:min-height="19.601cm" fo:padding-top="0cm" fo:padding-bottom="0cm" fo:padding-left="0cm" fo:padding-right="0cm" fo:wrap-option="wrap"/>
    </style:style>
    <style:style style:name="pr2" style:family="presentation" style:parent-style-name="Predefinito-notes">
      <style:graphic-properties draw:fill-color="#ffffff" fo:min-height="13.364cm"/>
    </style:style>
    <style:style style:name="pr3" style:family="presentation" style:parent-style-name="Predefinito_20_1-outline1">
      <style:graphic-properties draw:stroke="none" svg:stroke-width="0cm" draw:fill="none" draw:textarea-vertical-align="top" draw:auto-grow-height="false" fo:min-height="19.601cm" fo:padding-top="0cm" fo:padding-bottom="0cm" fo:padding-left="0cm" fo:padding-right="0cm" fo:wrap-option="wrap"/>
    </style:style>
    <style:style style:name="pr4" style:family="presentation" style:parent-style-name="Predefinito_20_1-outline1">
      <style:graphic-properties draw:stroke="none" svg:stroke-width="0cm" draw:fill="none" draw:textarea-vertical-align="top" draw:auto-grow-height="false" fo:min-height="19.601cm" fo:padding-top="0.028cm" fo:padding-bottom="0cm" fo:padding-left="0cm" fo:padding-right="0cm" fo:wrap-option="wrap"/>
    </style:style>
    <style:style style:name="pr5" style:family="presentation" style:parent-style-name="Predefinito_20_1-notes">
      <style:graphic-properties draw:fill-color="#ffffff" fo:min-height="13.364cm"/>
    </style:style>
    <style:style style:name="pr6" style:family="presentation" style:parent-style-name="Predefinito_20_2-outline1">
      <style:graphic-properties draw:stroke="none" svg:stroke-width="0cm" draw:fill="none" draw:textarea-vertical-align="top" draw:auto-grow-height="false" fo:min-height="19.601cm" fo:padding-top="0cm" fo:padding-bottom="0cm" fo:padding-left="0cm" fo:padding-right="0cm" fo:wrap-option="wrap"/>
    </style:style>
    <style:style style:name="pr7" style:family="presentation" style:parent-style-name="Predefinito_20_2-outline1">
      <style:graphic-properties draw:stroke="none" svg:stroke-width="0cm" draw:fill="none" draw:textarea-vertical-align="top" draw:auto-grow-height="false" fo:min-height="19.601cm" fo:padding-top="0.125cm" fo:padding-bottom="0.125cm" fo:padding-left="0.25cm" fo:padding-right="0.25cm" fo:wrap-option="wrap"/>
    </style:style>
    <style:style style:name="pr8" style:family="presentation" style:parent-style-name="Predefinito_20_2-notes">
      <style:graphic-properties draw:fill-color="#ffffff" fo:min-height="13.364cm"/>
    </style:style>
    <style:style style:name="pr9" style:family="presentation" style:parent-style-name="Predefinito_20_3-outline1">
      <style:graphic-properties draw:stroke="none" svg:stroke-width="0cm" draw:fill="none" draw:textarea-vertical-align="top" draw:auto-grow-height="false" fo:min-height="19.601cm" fo:padding-top="0cm" fo:padding-bottom="0cm" fo:padding-left="0cm" fo:padding-right="0cm" fo:wrap-option="wrap"/>
    </style:style>
    <style:style style:name="pr10" style:family="presentation" style:parent-style-name="Predefinito_20_3-notes">
      <style:graphic-properties draw:fill-color="#ffffff" fo:min-height="13.364cm"/>
    </style:style>
    <style:style style:name="pr11" style:family="presentation" style:parent-style-name="Predefinito_20_4-outline1">
      <style:graphic-properties draw:stroke="none" svg:stroke-width="0cm" draw:fill="none" draw:textarea-vertical-align="top" draw:auto-grow-height="false" fo:min-height="19.601cm" fo:padding-top="0cm" fo:padding-bottom="0cm" fo:padding-left="0cm" fo:padding-right="0cm" fo:wrap-option="wrap"/>
    </style:style>
    <style:style style:name="pr12" style:family="presentation" style:parent-style-name="Predefinito_20_4-notes">
      <style:graphic-properties draw:fill-color="#ffffff" fo:min-height="13.364cm"/>
    </style:style>
    <style:style style:name="pr13" style:family="presentation" style:parent-style-name="Predefinito_20_4-outline1">
      <style:graphic-properties draw:stroke="none" svg:stroke-width="0cm" draw:fill="none" draw:textarea-vertical-align="top" draw:auto-grow-height="false" fo:min-height="19.601cm" fo:padding-top="0.125cm" fo:padding-bottom="0.125cm" fo:padding-left="0.25cm" fo:padding-right="0.25cm" fo:wrap-option="wrap"/>
    </style:style>
    <style:style style:name="pr14" style:family="presentation" style:parent-style-name="Predefinito_20_5-outline1">
      <style:graphic-properties draw:stroke="none" svg:stroke-width="0cm" draw:fill="none" draw:textarea-vertical-align="top" draw:auto-grow-height="false" fo:min-height="19.601cm" fo:padding-top="0cm" fo:padding-bottom="0cm" fo:padding-left="0cm" fo:padding-right="0cm" fo:wrap-option="wrap"/>
    </style:style>
    <style:style style:name="pr15" style:family="presentation" style:parent-style-name="Predefinito_20_5-notes">
      <style:graphic-properties draw:fill-color="#ffffff" fo:min-height="13.364cm"/>
    </style:style>
    <style:style style:name="pr16" style:family="presentation" style:parent-style-name="Predefinito_20_5-outline1">
      <style:graphic-properties draw:stroke="none" svg:stroke-width="0cm" draw:fill="none" draw:textarea-vertical-align="top" draw:auto-grow-height="false" fo:min-height="19.601cm" fo:padding-top="0.125cm" fo:padding-bottom="0.125cm" fo:padding-left="0.25cm" fo:padding-right="0.25cm" fo:wrap-option="wrap"/>
    </style:style>
    <style:style style:name="pr17" style:family="presentation" style:parent-style-name="Predefinito_20_6-outline1">
      <style:graphic-properties draw:stroke="none" svg:stroke-width="0cm" draw:fill="none" draw:textarea-vertical-align="top" draw:auto-grow-height="false" fo:min-height="19.601cm" fo:padding-top="0cm" fo:padding-bottom="0cm" fo:padding-left="0cm" fo:padding-right="0cm" fo:wrap-option="wrap"/>
    </style:style>
    <style:style style:name="pr18" style:family="presentation" style:parent-style-name="Predefinito_20_6-notes">
      <style:graphic-properties draw:fill-color="#ffffff" fo:min-height="13.364cm"/>
    </style:style>
    <style:style style:name="pr19" style:family="presentation" style:parent-style-name="Predefinito_20_6-outline1">
      <style:graphic-properties draw:stroke="none" svg:stroke-width="0cm" draw:fill="none" draw:textarea-vertical-align="top" draw:auto-grow-height="false" fo:min-height="19.601cm" fo:padding-top="0.125cm" fo:padding-bottom="0.125cm" fo:padding-left="0.25cm" fo:padding-right="0.25cm" fo:wrap-option="wrap"/>
    </style:style>
    <style:style style:name="pr20" style:family="presentation" style:parent-style-name="Predefinito_20_7-outline1">
      <style:graphic-properties draw:stroke="none" svg:stroke-width="0cm" draw:fill="none" draw:textarea-vertical-align="top" draw:auto-grow-height="false" fo:min-height="19.601cm" fo:padding-top="0cm" fo:padding-bottom="0cm" fo:padding-left="0cm" fo:padding-right="0cm" fo:wrap-option="wrap"/>
    </style:style>
    <style:style style:name="pr21" style:family="presentation" style:parent-style-name="Predefinito_20_7-notes">
      <style:graphic-properties draw:fill-color="#ffffff" fo:min-height="13.364cm"/>
    </style:style>
    <style:style style:name="pr22" style:family="presentation" style:parent-style-name="Predefinito_20_7-outline1">
      <style:graphic-properties draw:stroke="none" svg:stroke-width="0cm" draw:fill="none" draw:textarea-vertical-align="top" draw:auto-grow-height="false" fo:min-height="19.601cm" fo:padding-top="0.125cm" fo:padding-bottom="0.125cm" fo:padding-left="0.25cm" fo:padding-right="0.25cm" fo:wrap-option="wrap"/>
    </style:style>
    <style:style style:name="pr23" style:family="presentation" style:parent-style-name="Predefinito_20_8-outline1">
      <style:graphic-properties draw:stroke="none" svg:stroke-width="0cm" draw:fill="none" draw:textarea-vertical-align="top" draw:auto-grow-height="false" fo:min-height="19.601cm" fo:padding-top="0cm" fo:padding-bottom="0cm" fo:padding-left="0cm" fo:padding-right="0cm" fo:wrap-option="wrap"/>
    </style:style>
    <style:style style:name="pr24" style:family="presentation" style:parent-style-name="Predefinito_20_8-notes">
      <style:graphic-properties draw:fill-color="#ffffff" fo:min-height="13.364cm"/>
    </style:style>
    <style:style style:name="pr25" style:family="presentation" style:parent-style-name="Predefinito_20_8-outline1">
      <style:graphic-properties draw:stroke="none" svg:stroke-width="0cm" draw:fill="none" draw:textarea-vertical-align="top" draw:auto-grow-height="false" fo:min-height="19.601cm" fo:padding-top="0.125cm" fo:padding-bottom="0.125cm" fo:padding-left="0.25cm" fo:padding-right="0.25cm" fo:wrap-option="wrap"/>
    </style:style>
    <style:style style:name="pr26" style:family="presentation" style:parent-style-name="Predefinito_20_9-outline1">
      <style:graphic-properties draw:stroke="none" svg:stroke-width="0cm" draw:fill="none" draw:textarea-vertical-align="top" draw:auto-grow-height="false" fo:min-height="19.601cm" fo:padding-top="0cm" fo:padding-bottom="0cm" fo:padding-left="0cm" fo:padding-right="0cm" fo:wrap-option="wrap"/>
    </style:style>
    <style:style style:name="pr27" style:family="presentation" style:parent-style-name="Predefinito_20_9-notes">
      <style:graphic-properties draw:fill-color="#ffffff" fo:min-height="13.364cm"/>
    </style:style>
    <style:style style:name="pr28" style:family="presentation" style:parent-style-name="Predefinito_20_9-outline1">
      <style:graphic-properties draw:stroke="none" svg:stroke-width="0cm" draw:fill="none" draw:textarea-vertical-align="top" draw:auto-grow-height="false" fo:min-height="19.601cm" fo:padding-top="0.125cm" fo:padding-bottom="0.125cm" fo:padding-left="0.25cm" fo:padding-right="0.25cm" fo:wrap-option="wrap"/>
    </style:style>
    <style:style style:name="pr29" style:family="presentation" style:parent-style-name="Predefinito_20_10-outline1">
      <style:graphic-properties draw:stroke="none" svg:stroke-width="0cm" draw:fill="none" draw:textarea-vertical-align="top" draw:auto-grow-height="false" fo:min-height="19.601cm" fo:padding-top="0cm" fo:padding-bottom="0cm" fo:padding-left="0cm" fo:padding-right="0cm" fo:wrap-option="wrap"/>
    </style:style>
    <style:style style:name="pr30" style:family="presentation" style:parent-style-name="Predefinito_20_10-notes">
      <style:graphic-properties draw:fill-color="#ffffff" fo:min-height="13.364cm"/>
    </style:style>
    <style:style style:name="pr31" style:family="presentation" style:parent-style-name="Predefinito_20_10-outline1">
      <style:graphic-properties draw:stroke="none" svg:stroke-width="0cm" draw:fill="none" draw:textarea-vertical-align="top" draw:auto-grow-height="false" fo:min-height="19.601cm" fo:padding-top="0.125cm" fo:padding-bottom="0.125cm" fo:padding-left="0.25cm" fo:padding-right="0.25cm" fo:wrap-option="wrap"/>
    </style:style>
    <style:style style:name="pr32" style:family="presentation" style:parent-style-name="Predefinito_20_11-outline1">
      <style:graphic-properties draw:stroke="none" svg:stroke-width="0cm" draw:fill="none" draw:textarea-vertical-align="top" draw:auto-grow-height="false" fo:min-height="19.601cm" fo:padding-top="0cm" fo:padding-bottom="0cm" fo:padding-left="0cm" fo:padding-right="0cm" fo:wrap-option="wrap"/>
    </style:style>
    <style:style style:name="pr33" style:family="presentation" style:parent-style-name="Predefinito_20_11-notes">
      <style:graphic-properties draw:fill-color="#ffffff" fo:min-height="13.364cm"/>
    </style:style>
    <style:style style:name="pr34" style:family="presentation" style:parent-style-name="Predefinito_20_11-outline1">
      <style:graphic-properties draw:stroke="none" svg:stroke-width="0cm" draw:fill="none" draw:textarea-vertical-align="top" draw:auto-grow-height="false" fo:min-height="19.601cm" fo:padding-top="0.125cm" fo:padding-bottom="0.125cm" fo:padding-left="0.25cm" fo:padding-right="0.25cm" fo:wrap-option="wrap"/>
    </style:style>
    <style:style style:name="P1" style:family="paragraph">
      <style:paragraph-properties fo:margin-left="0cm" fo:margin-right="0cm" fo:margin-top="0.353cm" fo:margin-bottom="0cm" style:line-height-at-least="0.741cm" fo:text-align="center" fo:text-indent="0cm" style:punctuation-wrap="hanging" style:writing-mode="lr-tb"/>
      <style:text-properties fo:hyphenate="false"/>
    </style:style>
    <style:style style:name="P2" style:family="paragraph">
      <style:paragraph-properties fo:margin-left="0cm" fo:margin-right="0cm" fo:margin-top="3.524cm" fo:margin-bottom="0cm" style:line-height-at-least="0.494cm" fo:text-align="center" fo:text-indent="0cm" style:punctuation-wrap="hanging" style:writing-mode="lr-tb"/>
      <style:text-properties fo:hyphenate="false"/>
    </style:style>
    <style:style style:name="P3" style:family="paragraph">
      <style:paragraph-properties fo:margin-left="0cm" fo:margin-right="0cm" fo:margin-top="1.318cm" fo:margin-bottom="0cm" style:line-height-at-least="0.494cm" fo:text-align="center" fo:text-indent="0cm" style:punctuation-wrap="hanging" style:writing-mode="lr-tb"/>
      <style:text-properties fo:hyphenate="false"/>
    </style:style>
    <style:style style:name="P4" style:family="paragraph">
      <style:paragraph-properties fo:margin-left="0cm" fo:margin-right="0cm" fo:margin-top="2.157cm" fo:margin-bottom="0.021cm" style:line-height-at-least="0.564cm" fo:text-align="justify" fo:text-indent="0cm" style:punctuation-wrap="hanging" style:writing-mode="lr-tb"/>
      <style:text-properties fo:hyphenate="false"/>
    </style:style>
    <style:style style:name="P5" style:family="paragraph">
      <style:paragraph-properties style:font-independent-line-spacing="true"/>
      <style:text-properties fo:font-size="18pt"/>
    </style:style>
    <style:style style:name="P6" style:family="paragraph">
      <style:paragraph-properties fo:text-align="center"/>
      <style:text-properties fo:font-size="18pt"/>
    </style:style>
    <style:style style:name="P7" style:family="paragraph">
      <style:paragraph-properties fo:margin-left="0.127cm" fo:margin-right="0cm" fo:margin-top="0.628cm" fo:margin-bottom="0cm" style:line-height-at-least="0.494cm" fo:text-align="start" fo:text-indent="0cm" style:punctuation-wrap="hanging" style:writing-mode="lr-tb"/>
      <style:text-properties fo:hyphenate="false"/>
    </style:style>
    <style:style style:name="P8" style:family="paragraph">
      <style:paragraph-properties fo:margin-left="0cm" fo:margin-right="0cm" fo:margin-top="0.577cm" fo:margin-bottom="0cm" style:line-height-at-least="0.529cm" fo:text-align="start" fo:text-indent="0cm" style:punctuation-wrap="hanging" style:writing-mode="lr-tb">
        <style:tab-stops>
          <style:tab-stop style:position="17.018cm" style:type="right"/>
        </style:tab-stops>
      </style:paragraph-properties>
      <style:text-properties fo:hyphenate="false"/>
    </style:style>
    <style:style style:name="P9" style:family="paragraph">
      <style:paragraph-properties fo:margin-left="0cm" fo:margin-right="0cm" fo:margin-top="1.157cm" fo:margin-bottom="0cm" style:line-height-at-least="0.494cm" fo:text-align="start" fo:text-indent="0cm" style:punctuation-wrap="hanging" style:writing-mode="lr-tb">
        <style:tab-stops>
          <style:tab-stop style:position="17.018cm" style:type="right"/>
        </style:tab-stops>
      </style:paragraph-properties>
      <style:text-properties fo:hyphenate="false"/>
    </style:style>
    <style:style style:name="P10" style:family="paragraph">
      <style:paragraph-properties fo:margin-left="0cm" fo:margin-right="0cm" fo:margin-top="0.573cm" fo:margin-bottom="0cm" style:line-height-at-least="0.529cm" fo:text-align="start" fo:text-indent="0cm" style:punctuation-wrap="hanging" style:writing-mode="lr-tb">
        <style:tab-stops>
          <style:tab-stop style:position="17.018cm" style:type="right"/>
        </style:tab-stops>
      </style:paragraph-properties>
      <style:text-properties fo:hyphenate="false"/>
    </style:style>
    <style:style style:name="P11" style:family="paragraph">
      <style:paragraph-properties fo:margin-left="0cm" fo:margin-right="0cm" fo:margin-top="0.353cm" fo:margin-bottom="0cm" style:line-height-at-least="0.459cm" fo:text-align="start" fo:text-indent="0cm" style:punctuation-wrap="hanging" style:writing-mode="lr-tb"/>
      <style:text-properties fo:hyphenate="false"/>
    </style:style>
    <style:style style:name="P12" style:family="paragraph">
      <style:paragraph-properties fo:margin-left="0cm" fo:margin-right="4.826cm" fo:margin-top="0.353cm" fo:margin-bottom="0cm" fo:line-height="100%" fo:text-align="start" fo:text-indent="0cm" style:punctuation-wrap="hanging" style:writing-mode="lr-tb"/>
      <style:text-properties fo:hyphenate="false"/>
    </style:style>
    <style:style style:name="P13" style:family="paragraph">
      <style:paragraph-properties fo:margin-left="0cm" fo:margin-right="0.127cm" fo:margin-top="0.55cm" fo:margin-bottom="0cm" fo:line-height="100%" fo:text-align="justify" fo:text-indent="0cm" style:punctuation-wrap="hanging" style:writing-mode="lr-tb"/>
      <style:text-properties fo:hyphenate="false"/>
    </style:style>
    <style:style style:name="P14" style:family="paragraph">
      <style:paragraph-properties fo:margin-left="0cm" fo:margin-right="0.127cm" fo:margin-top="0cm" fo:margin-bottom="0cm" fo:line-height="100%" fo:text-align="justify" fo:text-indent="0cm" style:punctuation-wrap="hanging" style:writing-mode="lr-tb"/>
      <style:text-properties fo:hyphenate="false"/>
    </style:style>
    <style:style style:name="P15" style:family="paragraph">
      <style:paragraph-properties fo:margin-left="0cm" fo:margin-right="0.127cm" fo:margin-top="0.064cm" fo:margin-bottom="0cm" fo:line-height="100%" fo:text-align="start" fo:text-indent="0cm" style:punctuation-wrap="hanging" style:writing-mode="lr-tb">
        <style:tab-stops>
          <style:tab-stop style:position="1.397cm"/>
        </style:tab-stops>
      </style:paragraph-properties>
      <style:text-properties fo:hyphenate="false"/>
    </style:style>
    <style:style style:name="P16" style:family="paragraph">
      <style:paragraph-properties fo:margin-left="0cm" fo:margin-right="0.127cm" fo:margin-top="0.076cm" fo:margin-bottom="0cm" fo:line-height="100%" fo:text-align="start" fo:text-indent="0cm" style:punctuation-wrap="hanging" style:writing-mode="lr-tb">
        <style:tab-stops>
          <style:tab-stop style:position="1.397cm"/>
        </style:tab-stops>
      </style:paragraph-properties>
      <style:text-properties fo:hyphenate="false"/>
    </style:style>
    <style:style style:name="P17" style:family="paragraph">
      <style:paragraph-properties fo:margin-left="0cm" fo:margin-right="0.127cm" fo:margin-top="0.064cm" fo:margin-bottom="0cm" fo:line-height="100%" fo:text-align="justify" fo:text-indent="0cm" style:punctuation-wrap="hanging" style:writing-mode="lr-tb">
        <style:tab-stops>
          <style:tab-stop style:position="1.397cm"/>
        </style:tab-stops>
      </style:paragraph-properties>
      <style:text-properties fo:hyphenate="false"/>
    </style:style>
    <style:style style:name="P18" style:family="paragraph">
      <style:paragraph-properties fo:margin-left="0cm" fo:margin-right="0.127cm" fo:margin-top="0cm" fo:margin-bottom="0cm" fo:line-height="100%" fo:text-align="justify" fo:text-indent="0cm" style:punctuation-wrap="hanging" style:writing-mode="lr-tb">
        <style:tab-stops>
          <style:tab-stop style:position="1.397cm"/>
        </style:tab-stops>
      </style:paragraph-properties>
      <style:text-properties fo:hyphenate="false"/>
    </style:style>
    <style:style style:name="P19" style:family="paragraph">
      <style:paragraph-properties fo:margin-left="0cm" fo:margin-right="0.127cm" fo:margin-top="0cm" fo:margin-bottom="0.24cm" fo:line-height="100%" fo:text-align="justify" fo:text-indent="0cm" style:punctuation-wrap="hanging" style:writing-mode="lr-tb"/>
      <style:text-properties fo:hyphenate="false"/>
    </style:style>
    <style:style style:name="P20" style:family="paragraph">
      <style:paragraph-properties fo:margin-left="0cm" fo:margin-right="0.127cm" fo:margin-top="0.554cm" fo:margin-bottom="0cm" fo:line-height="100%" fo:text-align="justify" fo:text-indent="0cm" style:punctuation-wrap="hanging" style:writing-mode="lr-tb"/>
      <style:text-properties fo:hyphenate="false"/>
    </style:style>
    <style:style style:name="P21" style:family="paragraph">
      <style:paragraph-properties fo:margin-left="0cm" fo:margin-right="0.127cm" fo:margin-top="0.011cm" fo:margin-bottom="0cm" fo:line-height="100%" fo:text-align="justify" fo:text-indent="0cm" style:punctuation-wrap="hanging" style:writing-mode="lr-tb"/>
      <style:text-properties fo:hyphenate="false"/>
    </style:style>
    <style:style style:name="P22" style:family="paragraph">
      <style:paragraph-properties fo:margin-left="0cm" fo:margin-right="0.127cm" fo:margin-top="0.353cm" fo:margin-bottom="0cm" style:line-height-at-least="0.741cm" fo:text-align="center" fo:text-indent="0cm" style:punctuation-wrap="hanging" style:writing-mode="lr-tb"/>
      <style:text-properties fo:hyphenate="false"/>
    </style:style>
    <style:style style:name="P23" style:family="paragraph">
      <style:paragraph-properties fo:margin-left="0cm" fo:margin-right="0.127cm" fo:margin-top="0.009cm" fo:margin-bottom="0cm" fo:line-height="100%" fo:text-align="justify" fo:text-indent="0cm" style:punctuation-wrap="hanging" style:writing-mode="lr-tb"/>
      <style:text-properties fo:hyphenate="false"/>
    </style:style>
    <style:style style:name="P24" style:family="paragraph">
      <style:paragraph-properties fo:margin-left="0cm" fo:margin-right="0.127cm" fo:margin-top="0.547cm" fo:margin-bottom="0cm" fo:line-height="100%" fo:text-align="start" fo:text-indent="0cm" style:punctuation-wrap="hanging" style:writing-mode="lr-tb"/>
      <style:text-properties fo:hyphenate="false"/>
    </style:style>
    <style:style style:name="P25" style:family="paragraph">
      <style:paragraph-properties fo:margin-left="0cm" fo:margin-right="0.127cm" fo:margin-top="0.542cm" fo:margin-bottom="1.334cm" fo:line-height="100%" fo:text-align="justify" fo:text-indent="0cm" style:punctuation-wrap="hanging" style:writing-mode="lr-tb"/>
      <style:text-properties fo:hyphenate="false"/>
    </style:style>
    <style:style style:name="P26" style:family="paragraph">
      <style:paragraph-properties fo:margin-left="0cm" fo:margin-right="0.127cm" fo:margin-top="0.626cm" fo:margin-bottom="0cm" fo:line-height="100%" fo:text-align="start" fo:text-indent="0cm" style:punctuation-wrap="hanging" style:writing-mode="lr-tb"/>
      <style:text-properties fo:hyphenate="false"/>
    </style:style>
    <style:style style:name="P27" style:family="paragraph">
      <style:paragraph-properties fo:margin-left="0cm" fo:margin-right="0.127cm" fo:margin-top="0.612cm" fo:margin-bottom="0cm" fo:line-height="100%" fo:text-align="start" fo:text-indent="0cm" style:punctuation-wrap="hanging" style:writing-mode="lr-tb"/>
      <style:text-properties fo:hyphenate="false"/>
    </style:style>
    <style:style style:name="P28" style:family="paragraph">
      <style:paragraph-properties fo:margin-left="0cm" fo:margin-right="0.127cm" fo:margin-top="0.547cm" fo:margin-bottom="0cm" fo:line-height="100%" fo:text-align="justify" fo:text-indent="0cm" style:punctuation-wrap="hanging" style:writing-mode="lr-tb"/>
      <style:text-properties fo:hyphenate="false"/>
    </style:style>
    <style:style style:name="P2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30" style:family="paragraph">
      <style:paragraph-properties fo:margin-left="0cm" fo:margin-right="0.127cm" fo:margin-top="0.559cm" fo:margin-bottom="0cm" fo:line-height="100%" fo:text-align="justify" fo:text-indent="0cm" style:punctuation-wrap="hanging" style:writing-mode="lr-tb"/>
      <style:text-properties fo:hyphenate="false"/>
    </style:style>
    <style:style style:name="P31" style:family="paragraph">
      <style:paragraph-properties fo:margin-left="0cm" fo:margin-right="0.127cm" fo:margin-top="0cm" fo:margin-bottom="0.228cm" fo:line-height="100%" fo:text-align="justify" fo:text-indent="0cm" style:punctuation-wrap="hanging" style:writing-mode="lr-tb"/>
      <style:text-properties fo:hyphenate="false"/>
    </style:style>
    <style:style style:name="P32" style:family="paragraph">
      <style:paragraph-properties fo:margin-left="0cm" fo:margin-right="0.127cm" fo:margin-top="0.353cm" fo:margin-bottom="0.228cm" fo:line-height="90%" fo:text-align="start" fo:text-indent="0cm" style:punctuation-wrap="hanging" style:writing-mode="lr-tb"/>
      <style:text-properties fo:hyphenate="false"/>
    </style:style>
    <style:style style:name="P33" style:family="paragraph">
      <style:paragraph-properties fo:margin-left="0cm" fo:margin-right="0.127cm" fo:margin-top="0.616cm" fo:margin-bottom="0cm" fo:line-height="100%" fo:text-align="start" fo:text-indent="0cm" style:punctuation-wrap="hanging" style:writing-mode="lr-tb"/>
      <style:text-properties fo:hyphenate="false"/>
    </style:style>
    <style:style style:name="P34" style:family="paragraph">
      <style:paragraph-properties fo:margin-left="0cm" fo:margin-right="0.127cm" fo:margin-top="0.556cm" fo:margin-bottom="0cm" fo:line-height="100%" fo:text-align="justify" fo:text-indent="0cm" style:punctuation-wrap="hanging" style:writing-mode="lr-tb"/>
      <style:text-properties fo:hyphenate="false"/>
    </style:style>
    <style:style style:name="P35" style:family="paragraph">
      <style:paragraph-properties fo:margin-left="0cm" fo:margin-right="0.127cm" fo:margin-top="1.088cm" fo:margin-bottom="0.5cm" fo:line-height="100%" fo:text-align="start" fo:text-indent="0cm" style:punctuation-wrap="hanging" style:writing-mode="lr-tb"/>
      <style:text-properties fo:hyphenate="false"/>
    </style:style>
    <style:style style:name="P36" style:family="paragraph">
      <style:paragraph-properties fo:margin-left="0cm" fo:margin-right="0.127cm" fo:margin-top="0cm" fo:margin-bottom="0.778cm" fo:line-height="100%" fo:text-align="justify" fo:text-indent="0cm" style:punctuation-wrap="hanging" style:writing-mode="lr-tb"/>
      <style:text-properties fo:hyphenate="false"/>
    </style:style>
    <style:style style:name="P37" style:family="paragraph">
      <style:paragraph-properties fo:margin-left="0cm" fo:margin-right="0.127cm" fo:margin-top="0.353cm" fo:margin-bottom="0cm" fo:line-height="100%" fo:text-align="center" fo:text-indent="0cm" style:punctuation-wrap="hanging" style:writing-mode="lr-tb"/>
      <style:text-properties fo:hyphenate="false"/>
    </style:style>
    <style:style style:name="P38" style:family="paragraph">
      <style:paragraph-properties fo:margin-left="0cm" fo:margin-right="0.127cm" fo:margin-top="0.563cm" fo:margin-bottom="0cm" fo:line-height="100%" fo:text-align="justify" fo:text-indent="0cm" style:punctuation-wrap="hanging" style:writing-mode="lr-tb"/>
      <style:text-properties fo:hyphenate="false"/>
    </style:style>
    <style:style style:name="P39" style:family="paragraph">
      <style:paragraph-properties fo:margin-left="0cm" fo:margin-right="0.127cm" fo:margin-top="0.002cm" fo:margin-bottom="0cm" fo:line-height="100%" fo:text-align="justify" fo:text-indent="0cm" style:punctuation-wrap="hanging" style:writing-mode="lr-tb"/>
      <style:text-properties fo:hyphenate="false"/>
    </style:style>
    <style:style style:name="P40" style:family="paragraph">
      <style:paragraph-properties fo:margin-left="0cm" fo:margin-right="0.127cm" fo:margin-top="1.124cm" fo:margin-bottom="0cm" fo:line-height="100%" fo:text-align="start" fo:text-indent="0cm" style:punctuation-wrap="hanging" style:writing-mode="lr-tb"/>
      <style:text-properties fo:hyphenate="false"/>
    </style:style>
    <style:style style:name="P41" style:family="paragraph">
      <style:paragraph-properties fo:margin-left="0cm" fo:margin-right="0.127cm" fo:margin-top="0.552cm" fo:margin-bottom="0cm" fo:line-height="100%" fo:text-align="justify" fo:text-indent="0cm" style:punctuation-wrap="hanging" style:writing-mode="lr-tb"/>
      <style:text-properties fo:hyphenate="false"/>
    </style:style>
    <style:style style:name="P42" style:family="paragraph">
      <style:paragraph-properties fo:margin-left="0cm" fo:margin-right="0.127cm" fo:margin-top="0.014cm" fo:margin-bottom="0cm" fo:line-height="100%" fo:text-align="justify" fo:text-indent="0cm" style:punctuation-wrap="hanging" style:writing-mode="lr-tb"/>
      <style:text-properties fo:hyphenate="false"/>
    </style:style>
    <style:style style:name="P43" style:family="paragraph">
      <style:paragraph-properties fo:margin-left="0cm" fo:margin-right="0.127cm" fo:margin-top="0.071cm" fo:margin-bottom="0cm" fo:line-height="100%" fo:text-align="justify" fo:text-indent="0cm" style:punctuation-wrap="hanging" style:writing-mode="lr-tb"/>
      <style:text-properties fo:hyphenate="false"/>
    </style:style>
    <style:style style:name="P44" style:family="paragraph">
      <style:paragraph-properties fo:margin-left="0cm" fo:margin-right="0.127cm" fo:margin-top="0.545cm" fo:margin-bottom="0.5cm" fo:line-height="100%" fo:text-align="start" fo:text-indent="0cm" style:punctuation-wrap="hanging" style:writing-mode="lr-tb"/>
      <style:text-properties fo:hyphenate="false"/>
    </style:style>
    <style:style style:name="P45" style:family="paragraph">
      <style:paragraph-properties fo:margin-left="0cm" fo:margin-right="0.127cm" fo:margin-top="0.526cm" fo:margin-bottom="0cm" fo:line-height="100%" fo:text-align="justify" fo:text-indent="0cm" style:punctuation-wrap="hanging" style:writing-mode="lr-tb"/>
      <style:text-properties fo:hyphenate="false"/>
    </style:style>
    <style:style style:name="P46" style:family="paragraph">
      <style:paragraph-properties fo:margin-left="0cm" fo:margin-right="0.127cm" fo:margin-top="0.023cm" fo:margin-bottom="0.228cm" fo:line-height="100%" fo:text-align="justify" fo:text-indent="0cm" style:punctuation-wrap="hanging" style:writing-mode="lr-tb"/>
      <style:text-properties fo:hyphenate="false"/>
    </style:style>
    <style:style style:name="P47" style:family="paragraph">
      <style:paragraph-properties fo:margin-left="0cm" fo:margin-right="0.127cm" fo:margin-top="0.601cm" fo:margin-bottom="0cm" fo:line-height="100%" fo:text-align="start" fo:text-indent="0cm" style:punctuation-wrap="hanging" style:writing-mode="lr-tb"/>
      <style:text-properties fo:hyphenate="false"/>
    </style:style>
    <style:style style:name="P48" style:family="paragraph">
      <style:paragraph-properties fo:margin-left="0cm" fo:margin-right="0.127cm" fo:margin-top="0.542cm" fo:margin-bottom="0cm" fo:line-height="100%" fo:text-align="justify" fo:text-indent="0cm" style:punctuation-wrap="hanging" style:writing-mode="lr-tb"/>
      <style:text-properties fo:hyphenate="false"/>
    </style:style>
    <style:style style:name="P49" style:family="paragraph">
      <style:paragraph-properties fo:margin-left="0cm" fo:margin-right="0.127cm" fo:margin-top="0.533cm" fo:margin-bottom="0cm" fo:line-height="100%" fo:text-align="justify" fo:text-indent="0cm" style:punctuation-wrap="hanging" style:writing-mode="lr-tb"/>
      <style:text-properties fo:hyphenate="false"/>
    </style:style>
    <style:style style:name="P50" style:family="paragraph">
      <style:paragraph-properties fo:margin-left="0cm" fo:margin-right="0.127cm" fo:margin-top="0.549cm" fo:margin-bottom="0cm" fo:line-height="100%" fo:text-align="justify" fo:text-indent="0cm" style:punctuation-wrap="hanging" style:writing-mode="lr-tb"/>
      <style:text-properties fo:hyphenate="false"/>
    </style:style>
    <style:style style:name="P51" style:family="paragraph">
      <style:paragraph-properties fo:margin-left="0cm" fo:margin-right="0.127cm" fo:margin-top="0.007cm" fo:margin-bottom="0cm" fo:line-height="100%" fo:text-align="justify" fo:text-indent="0cm" style:punctuation-wrap="hanging" style:writing-mode="lr-tb"/>
      <style:text-properties fo:hyphenate="false"/>
    </style:style>
    <style:style style:name="P52" style:family="paragraph">
      <style:paragraph-properties fo:margin-left="0cm" fo:margin-right="0.127cm" fo:margin-top="0.542cm" fo:margin-bottom="0.228cm" fo:line-height="100%" fo:text-align="justify" fo:text-indent="0cm" style:punctuation-wrap="hanging" style:writing-mode="lr-tb"/>
      <style:text-properties fo:hyphenate="false"/>
    </style:style>
    <style:style style:name="P53" style:family="paragraph">
      <style:paragraph-properties fo:margin-left="0cm" fo:margin-right="0.127cm" fo:margin-top="0.556cm" fo:margin-bottom="0cm" style:line-height-at-least="0.564cm" fo:text-align="justify" fo:text-indent="0cm" style:punctuation-wrap="hanging" style:writing-mode="lr-tb"/>
      <style:text-properties fo:hyphenate="false"/>
    </style:style>
    <style:style style:name="P54" style:family="paragraph">
      <style:paragraph-properties fo:margin-left="0cm" fo:margin-right="0.127cm" fo:margin-top="0.542cm" fo:margin-bottom="0cm" fo:line-height="100%" fo:text-align="start" fo:text-indent="0cm" style:punctuation-wrap="hanging" style:writing-mode="lr-tb"/>
      <style:text-properties fo:hyphenate="false"/>
    </style:style>
    <style:style style:name="P55" style:family="paragraph">
      <style:paragraph-properties fo:margin-left="0cm" fo:margin-right="0.127cm" fo:margin-top="0.527cm" fo:margin-bottom="0cm" fo:line-height="100%" fo:text-align="justify" fo:text-indent="0cm" style:punctuation-wrap="hanging" style:writing-mode="lr-tb"/>
      <style:text-properties fo:hyphenate="false"/>
    </style:style>
    <style:style style:name="P56" style:family="paragraph">
      <style:paragraph-properties fo:margin-left="0cm" fo:margin-right="0.127cm" fo:margin-top="0.004cm" fo:margin-bottom="0.228cm" fo:line-height="100%" fo:text-align="justify" fo:text-indent="0cm" style:punctuation-wrap="hanging" style:writing-mode="lr-tb"/>
      <style:text-properties fo:hyphenate="false"/>
    </style:style>
    <style:style style:name="P57" style:family="paragraph">
      <style:paragraph-properties fo:margin-left="0cm" fo:margin-right="0.127cm" fo:margin-top="0.005cm" fo:margin-bottom="0cm" fo:line-height="100%" fo:text-align="justify" fo:text-indent="0cm" style:punctuation-wrap="hanging" style:writing-mode="lr-tb"/>
      <style:text-properties fo:hyphenate="false"/>
    </style:style>
    <style:style style:name="P58" style:family="paragraph">
      <style:paragraph-properties fo:margin-left="0cm" fo:margin-right="0.127cm" fo:margin-top="1.155cm" fo:margin-bottom="0cm" fo:line-height="100%" fo:text-align="start" fo:text-indent="0cm" style:punctuation-wrap="hanging" style:writing-mode="lr-tb"/>
      <style:text-properties fo:hyphenate="false"/>
    </style:style>
    <style:style style:name="P59" style:family="paragraph">
      <style:paragraph-properties fo:margin-left="0cm" fo:margin-right="2.921cm" fo:margin-top="0.559cm" fo:margin-bottom="0cm" fo:line-height="100%" fo:text-align="start" fo:text-indent="0cm" style:punctuation-wrap="hanging" style:writing-mode="lr-tb"/>
      <style:text-properties fo:hyphenate="false"/>
    </style:style>
    <style:style style:name="P60" style:family="paragraph">
      <style:paragraph-properties fo:margin-left="0cm" fo:margin-right="6.35cm" fo:margin-top="0.002cm" fo:margin-bottom="3.046cm" fo:line-height="100%" fo:text-align="start" fo:text-indent="0cm" style:punctuation-wrap="hanging" style:writing-mode="lr-tb"/>
      <style:text-properties fo:hyphenate="false"/>
    </style:style>
    <style:style style:name="T1" style:family="text">
      <style:text-properties fo:color="#000000" style:text-line-through-style="none" fo:font-family="'Arial Narrow'"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 style:family="text">
      <style:text-properties fo:color="#000000"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Arial Narrow'"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 style:family="text">
      <style:text-properties fo:color="#000000" style:text-line-through-style="none" fo:font-family="Garamond"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fo:color="#000000" style:text-line-through-style="none" fo:font-family="Garamon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color="#000000" style:text-line-through-style="none" fo:font-family="Garamond"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Arial" style:font-family-generic="swiss" fo:color="#1f48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27cm"/>
        <style:text-properties fo:font-family="Arial" style:font-family-generic="swiss" fo:color="#1f48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1f487c"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1.397cm" text:min-label-width="-1.27cm" text:min-label-distance="1.27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4.318cm" text:min-label-width="-3.175cm" text:min-label-distance="3.175cm"/>
        <style:text-properties fo:font-family="Arial" style:font-family-generic="swiss" fo:color="#1f48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27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1.144cm" text:min-label-width="0.634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76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4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763cm" text:min-label-width="0.634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12.065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office:forms form:automatic-focus="false" form:apply-design-mode="false"/>
        <draw:frame draw:name="Segnaposto testo 5" presentation:style-name="pr1" draw:text-style-name="P5" draw:layer="layout" svg:width="17.729cm" svg:height="12.179cm" svg:x="1.786cm" svg:y="4.745cm" presentation:class="outline" presentation:user-transformed="true">
          <draw:text-box>
            <text:list text:style-name="L1">
              <text:list-item>
                <text:p text:style-name="P1"><text:span text:style-name="T1">Autorità Nazionale Anticorruzione </text:span></text:p>
              </text:list-item>
            </text:list>
            <text:list text:style-name="L2">
              <text:list-item>
                <text:p text:style-name="P2"><text:span text:style-name="T2">Delibera n. 833 del 3 agosto 2016 </text:span></text:p>
              </text:list-item>
              <text:list-item>
                <text:p text:style-name="P3"><text:span text:style-name="T2">Determinazione </text:span></text:p>
              </text:list-item>
              <text:list-item>
                <text:p text:style-name="P4"><text:span text:style-name="T2">Linee guida in materia di accertamento delle inconferibilità e delle incompatibilità degli incarichi amministrativi da parte del responsabile della prevenzione della corruzione. Attività di vigilanza e poteri di accertamento dell’A.N.AC. in caso di incarichi inconferibili e incompatibili. </text:span></text:p>
              </text:list-item>
            </text:list>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_20_1">
        <office:forms form:automatic-focus="false" form:apply-design-mode="false"/>
        <draw:frame draw:name="Image.jpg" draw:style-name="gr2" draw:text-style-name="P6" draw:layer="layout" svg:width="1.354cm" svg:height="1.498cm" svg:x="9.525cm" svg:y="1.355cm">
          <draw:image xlink:href="">
            <text:p/>
          </draw:image>
        </draw:frame>
        <draw:frame draw:name="Segnaposto testo 10" presentation:style-name="pr3" draw:text-style-name="P5" draw:layer="layout" svg:width="17.333cm" svg:height="24.036cm" svg:x="1.84cm" svg:y="3.433cm" presentation:class="outline" presentation:user-transformed="true">
          <draw:text-box>
            <text:list text:style-name="L3">
              <text:list-item>
                <text:p text:style-name="P1"><text:span text:style-name="T3">Autorità Nazionale Anticorruzione </text:span></text:p>
              </text:list-item>
            </text:list>
            <text:p text:style-name="P7"><text:span text:style-name="T2"/></text:p>
            <text:list text:style-name="L5">
              <text:list-item>
                <text:p text:style-name="P8"><text:span text:style-name="T2">Il quadro normativo . <text:s/></text:span></text:p>
              </text:list-item>
              <text:list-item>
                <text:p text:style-name="P9"><text:span text:style-name="T2">Ruolo e funzioni del Responsabile della prevenzione della corruzione nel procedimento di accertamento delle inconferibilità e delle incompatibilità </text:span></text:p>
              </text:list-item>
              <text:list-item>
                <text:p text:style-name="P9"><text:span text:style-name="T2">Attività di verifica del RPC sulle dichiarazioni concernenti la insussistenza di cause di inconferibilità o incompatibilità </text:span></text:p>
              </text:list-item>
              <text:list-item>
                <text:p text:style-name="P10"><text:span text:style-name="T2">Attività di vigilanza e poteri di accertamento dell’ANAC in caso di incarichi <text:s/>inconferibili e incompatibili <text:s text:c="2"/></text:span></text:p>
              </text:list-item>
              <text:list-item>
                <text:p text:style-name="P8"><text:span text:style-name="T2">Il mancato adeguamento da parte del RPC all’accertamento dell’ANAC e il potere di ordine dell’Autorità <text:s/></text:span></text:p>
              </text:list-item>
            </text:list>
          </draw:text-box>
        </draw:frame>
        <draw:frame draw:name="Segnaposto testo 11" presentation:style-name="pr4" draw:text-style-name="P5" draw:layer="layout" svg:width="0.533cm" svg:height="0.509cm" svg:x="18.639cm" svg:y="27.469cm" presentation:class="outline" presentation:user-transformed="true">
          <draw:text-box>
            <text:list text:style-name="L2">
              <text:list-item>
                <text:p text:style-name="P11"><text:span text:style-name="T4">2 </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finito_20_2">
        <office:forms form:automatic-focus="false" form:apply-design-mode="false"/>
        <draw:frame draw:name="Segnaposto testo 16" presentation:style-name="pr6" draw:text-style-name="P5" draw:layer="layout" svg:width="17.333cm" svg:height="23.988cm" svg:x="1.836cm" svg:y="3.433cm" presentation:class="outline" presentation:user-transformed="true">
          <draw:text-box>
            <text:list text:style-name="L6">
              <text:list-item>
                <text:p text:style-name="P12"><text:span text:style-name="T1">Autorità Nazionale Anticorruzione </text:span><text:span text:style-name="T5">1. Il quadro normativo. </text:span></text:p>
              </text:list-item>
            </text:list>
            <text:list text:style-name="L7">
              <text:list-item>
                <text:p text:style-name="P13"><text:span text:style-name="T2">Con l’obiettivo di prevenire situazioni ritenute anche potenzialmente portatrici di conflitto di interessi o, comunque, ogni possibile situazione contrastante con il principio costituzionale di imparzialità, è stato approvato, in attuazione dell’art. 1, commi 49 e 50 della legge n. 190 del 2012, il </text:span><text:span text:style-name="T5">decreto legislativo 8 aprile 2013, n. 39, </text:span><text:span text:style-name="T2">recante disposizioni in materia di inconferibilità e incompatibilità di incarichi presso le pubbliche amministrazioni e presso gli enti privati in controllo pubblico. </text:span></text:p>
              </text:list-item>
              <text:list-item>
                <text:p text:style-name="P14"><text:span text:style-name="T2">Il decreto delegato </text:span><text:span text:style-name="T6">de quo </text:span><text:span text:style-name="T2">prevede e disciplina una serie articolata di cause di inconferibilità e incompatibilità, con riferimento alle seguenti tipologie di incarichi: </text:span></text:p>
              </text:list-item>
              <text:list-item>
                <text:p text:style-name="P15"><text:span text:style-name="T2">- incarichi amministrativi di vertice, </text:span></text:p>
              </text:list-item>
              <text:list-item>
                <text:p text:style-name="P16"><text:span text:style-name="T2">- incarichi dirigenziali o di responsabilità, interni ed esterni, nelle pubbliche amministrazioni e </text:span></text:p>
              </text:list-item>
              <text:list-item>
                <text:p text:style-name="P15"><text:span text:style-name="T2">negli enti di diritto privato in controllo pubblico; </text:span></text:p>
              </text:list-item>
              <text:list-item>
                <text:p text:style-name="P17"><text:span text:style-name="T2">- incarichi di amministratore di ente di diritto privato in controllo pubblico. </text:span></text:p>
              </text:list-item>
              <text:list-item>
                <text:p text:style-name="P18"><text:span text:style-name="T2">Un sistema di vigilanza sull’osservanza delle disposizioni contenute nel d.lgs.n.39/2013 fa capo sia </text:span><text:span text:style-name="T5">al responsabile del Piano anticorruzione di ciascuna amministrazione pubblica, ente pubblico e ente di diritto privato in controllo pubblico sia all’Autorità nazionale anticorruzione.</text:span><text:span text:style-name="T2"> </text:span></text:p>
              </text:list-item>
            </text:list>
          </draw:text-box>
        </draw:frame>
        <draw:frame draw:name="Segnaposto testo 1" presentation:style-name="pr7" draw:text-style-name="P5" draw:layer="layout" svg:width="0.525cm" svg:height="0.548cm" svg:x="18.639cm" svg:y="27.421cm" presentation:class="outline" presentation:user-transformed="true">
          <draw:text-box>
            <text:p/>
          </draw:text-box>
        </draw:frame>
        <presentation:notes draw:style-name="dp2">
          <draw:page-thumbnail draw:style-name="gr1" draw:layer="layout" svg:width="7.876cm" svg:height="11.136cm" svg:x="6.561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3" draw:master-page-name="Predefinito_20_2">
        <office:forms form:automatic-focus="false" form:apply-design-mode="false"/>
        <draw:frame draw:name="Segnaposto testo 1" presentation:style-name="pr7" draw:text-style-name="P5" draw:layer="layout" svg:width="20.831cm" svg:height="25.182cm" svg:x="0.176cm" svg:y="2.238cm" presentation:class="outline" presentation:user-transformed="true">
          <draw:text-box>
            <text:list text:style-name="L7">
              <text:list-item>
                <text:p text:style-name="P14"><text:span text:style-name="T2">Più specificatamente, l’art. 15 del d.lgs. 39/2013 dispone che: «Il responsabile del Piano anticorruzione di ciascuna amministrazione pubblica, ente pubblico e ente di diritto privato in controllo pubblico, di seguito denominato «responsabile», cura, anche attraverso le disposizioni del Piano anticorruzione, che nell’amministrazione, ente pubblico e ente di diritto privato in controllo pubblico siano rispettate le disposizioni del presente decreto sulla inconferibilità e incompatibilità degli incarichi. A tale fine il responsabile contesta all’interessato l’esistenza o l’insorgere delle situazioni di inconferibilità o incompatibilità di cui al presente decreto». </text:span></text:p>
              </text:list-item>
              <text:list-item>
                <text:p text:style-name="P14"><text:span text:style-name="T2">La citata disposizione contiene, poi, un espresso riferimento all’Autorità nazionale anticorruzione, destinataria, insieme alla Autorità garante della concorrenza e del mercato e alla Corte dei conti, delle segnalazioni, da parte del RPC, di casi di possibili violazioni delle disposizioni in materia di anticorruzione. </text:span></text:p>
              </text:list-item>
              <text:list-item>
                <text:p text:style-name="P14"><text:span text:style-name="T2">La norma, però, che disegna </text:span><text:span text:style-name="T5">ruolo e funzioni dell’ANAC in materia di inconferibilità e incompatibilità degli incarichi amministrativi di vertice e dirigenziali</text:span><text:span text:style-name="T2"> all’interno delle amministrazioni e degli enti tenuti al rispetto della presente normativa, è l’art. 16 del medesimo decreto n. 39/2013, a norma del quale l’Autorità «vigila sul rispetto da parte delle amministrazioni pubbliche, degli enti pubblici e degli enti di diritto privato in controllo pubblico, delle disposizioni di cui al presente decreto, anche con l’esercizio di poteri ispettivi e di accertamento di singole fattispecie di conferimento degli incarichi». </text:span></text:p>
              </text:list-item>
              <text:list-item>
                <text:p text:style-name="P19"><text:span text:style-name="T2">Il comma 2, del richiamato art. 16 prevede, ancora, la possibilità, per «l’Autorità nazionale Anticorruzione, a seguito di segnalazione (della Presidenza del Consiglio dei ministri – Dipartimento della funzione pubblica) o d’ufficio, di sospendere la procedura di conferimento dell’incarico con un proprio provvedimento che contiene osservazioni o rilievi sull’atto di conferimento dell’incarico</text:span></text:p>
              </text:list-item>
            </text:list>
          </draw:text-box>
        </draw:frame>
        <presentation:notes draw:style-name="dp2">
          <draw:page-thumbnail draw:style-name="gr1" draw:layer="layout" svg:width="7.876cm" svg:height="11.136cm" svg:x="6.561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3" draw:master-page-name="Predefinito_20_2">
        <draw:frame draw:name="Segnaposto testo 1" presentation:style-name="pr7" draw:text-style-name="P5" draw:layer="layout" svg:width="19.866cm" svg:height="25.006cm" svg:x="0.578cm" svg:y="2.414cm" presentation:class="outline" presentation:user-transformed="true">
          <draw:text-box>
            <text:list text:style-name="L7">
              <text:list-item>
                <text:p text:style-name="P19"><text:span text:style-name="T2">nonché segnalare il caso alla Corte dei conti per l’accertamento di eventuali responsabilità amministrative. L’amministrazione, ente pubblico o ente privato in controllo pubblico che intenda procedere al conferimento dell’incarico deve motivare l’atto tenendo conto delle osservazioni dell’Autorità». </text:span></text:p>
              </text:list-item>
              <text:list-item>
                <text:p text:style-name="P20"><text:span text:style-name="T2">All’ANAC è attribuita un’ulteriore competenza, richiamata espressamente al comma 3, dell’art. 16, consistente nel </text:span><text:span text:style-name="T5">rilascio di pareri obbligatori sulle direttive e le circolari ministeriali concernenti l’interpretazione delle disposizioni contenute nel decreto 39/2013, </text:span><text:span text:style-name="T2">nonché l’applicazione di dette disposizioni alle diverse fattispecie di inconferibilità degli incarichi e di incompatibilità. </text:span></text:p>
              </text:list-item>
              <text:list-item>
                <text:p text:style-name="P21"><text:span text:style-name="T2">Il quadro normativo non può non comprendere l’art. 17 che specifica le conseguenze giuridiche derivanti dalla violazione della disciplina sulle inconferibilità: «Gli atti di conferimento di incarichi adottati in violazione delle disposizioni del presente decreto e i relativi contratti sono nulli». </text:span></text:p>
              </text:list-item>
              <text:list-item>
                <text:p text:style-name="P14"><text:span text:style-name="T2">Il successivo art. 19, con riferimento, invece, ai casi di incompatibilità, prevede la </text:span><text:span text:style-name="T5">decadenza dall’incarico e la risoluzione del relativo contratto, di lavoro subordinato o autonomo, decorso il termine perentorio di quindici giorni dalla contestazione all’interessato</text:span><text:span text:style-name="T2">, da parte del RPC, dell’insorgere della causa di incompatibilità. </text:span></text:p>
              </text:list-item>
              <text:list-item>
                <text:p text:style-name="P14"><text:span text:style-name="T2">Nei casi in cui siano stati conferiti </text:span><text:span text:style-name="T5">incarichi dichiarati nulli ai sensi dell’art. 17 sopra richiamato, l’art. 18 prevede per coloro che si sono resi responsabili della violazione del divieto in parola, l’impossibilità per i tre mesi successivi alla dichiarazione di nullità dell’atto, di conferire gli incarichi di propria competenza.</text:span><text:span text:style-name="T2"> Detta sanzione inibitoria si accompagna alle responsabilità per le conseguenze economiche degli atti adottati, espressamente richiamate dalla disposizione de qua. </text:span></text:p>
              </text:list-item>
            </text:list>
            <text:p text:style-name="P19"><text:span text:style-name="T2"/></text:p>
          </draw:text-box>
        </draw:frame>
        <presentation:notes draw:style-name="dp2">
          <draw:page-thumbnail draw:style-name="gr1" draw:layer="layout" svg:width="7.876cm" svg:height="11.136cm" svg:x="6.561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Predefinito_20_3">
        <draw:frame draw:name="Segnaposto testo 22" presentation:style-name="pr9" draw:text-style-name="P5" draw:layer="layout" svg:width="20.017cm" svg:height="24.395cm" svg:x="0.352cm" svg:y="3.093cm" presentation:class="outline" presentation:user-transformed="true">
          <draw:text-box>
            <text:list text:style-name="L3">
              <text:list-item>
                <text:p text:style-name="P22"><text:span text:style-name="T3">Autorità Nazionale Anticorruzione </text:span></text:p>
              </text:list-item>
            </text:list>
            <text:list text:style-name="L7">
              <text:list-item>
                <text:p text:style-name="P23"><text:span text:style-name="T2">Secondo il citato art. 18, l’Autorità amministrativa competente ad operare in via sostitutiva nei suddetti tre mesi di sospensione è, per i Ministeri, il Presidente del Consiglio dei ministri e, per gli enti pubblici, l’amministrazione vigilante. Regioni, province e comuni, invece, entro tre mesi dall’entrata in vigore del decreto n. 39/2013 provvedono ad adeguare i propri ordinamenti individuando le procedure interne e gli organi che in via sostitutiva possono procedere al conferimento degli incarichi nel periodo di interdizione degli organi titolari. In caso di inerzia di questi ultimi enti, trova applicazione la procedura sostitutiva di cui all’art. 8 della legge 5 giugno 2003, n. 131. </text:span></text:p>
              </text:list-item>
              <text:list-item>
                <text:p text:style-name="P14"><text:span text:style-name="T2">Rilevante nell’ambito del presente quadro normativo è la disposizione che impone al soggetto cui è conferito uno degli incarichi di cui alla presente disciplina, di rilasciare, all’atto della nomina, una </text:span><text:span text:style-name="T5">dichiarazione sulla insussistenza di cause di inconferibilità o incompatibilità quali individuate dal decreto medesimo.</text:span><text:span text:style-name="T2"> Si tratta, al riguardo, di dichiarazioni che, oggetto di apposita pubblicazione nel sito della pubblica amministrazione, ente pubblico o ente di diritto privato in controllo pubblico che ha conferito l’incarico, costituiscono condizione per l’acquisizione dell’efficacia dello stesso (art. 20 d.lgs. n. 39/2013). </text:span></text:p>
              </text:list-item>
            </text:list>
            <text:list text:style-name="L8">
              <text:list-item>
                <text:p text:style-name="P24"><text:span text:style-name="T5">2. Ruolo e funzioni del Responsabile della prevenzione della corruzione nel procedimento di accertamento delle inconferibilità e delle incompatibilità. </text:span></text:p>
              </text:list-item>
            </text:list>
            <text:list text:style-name="L7">
              <text:list-item>
                <text:p text:style-name="P25"><text:span text:style-name="T2">La vigilanza sull’osservanza delle norme in materia di inconferibilità e incompatibilità è demandata al responsabile della prevenzione della corruzione e alla Autorità nazionale anticorruzione. Può parlarsi, pertanto, di una vigilanza interna, che è quella affidata al RPC di ciascuna amministrazione pubblica, ente pubblico e ente di diritto privato in controllo pubblico, e di una vigilanza esterna, condotta, invece, dall’Autorità nazionale anticorruzione. </text:span></text:p>
              </text:list-item>
            </text:list>
          </draw:text-box>
        </draw:frame>
        <presentation:notes draw:style-name="dp2">
          <draw:page-thumbnail draw:style-name="gr1" draw:layer="layout" svg:width="7.876cm" svg:height="11.136cm" svg:x="6.561cm" svg:y="2.257cm" draw:page-number="6" presentation:class="page"/>
          <draw:frame presentation:style-name="pr10" draw:layer="layout" svg:width="16.799cm" svg:height="13.364cm" svg:x="2.1cm" svg:y="14.107cm" presentation:class="notes" presentation:placeholder="true">
            <draw:text-box/>
          </draw:frame>
        </presentation:notes>
      </draw:page>
      <draw:page draw:name="page7" draw:style-name="dp1" draw:master-page-name="Predefinito_20_4">
        <draw:frame draw:name="Segnaposto testo 28" presentation:style-name="pr11" draw:text-style-name="P5" draw:layer="layout" svg:width="21.007cm" svg:height="24.572cm" svg:x="0cm" svg:y="2.854cm" presentation:class="outline" presentation:user-transformed="true">
          <draw:text-box>
            <text:list text:style-name="L3">
              <text:list-item>
                <text:p text:style-name="P22"><text:span text:style-name="T3">Autorità Nazionale Anticorruzione </text:span></text:p>
              </text:list-item>
            </text:list>
            <text:list text:style-name="L7">
              <text:list-item>
                <text:p text:style-name="P26"><text:span text:style-name="T2">Gli accertamenti del RPC </text:span></text:p>
              </text:list-item>
            </text:list>
            <text:list text:style-name="L9">
              <text:list-item>
                <text:p text:style-name="P27"><text:span text:style-name="T6">A) Inconferibilità </text:span></text:p>
              </text:list-item>
            </text:list>
            <text:list text:style-name="L7">
              <text:list-item>
                <text:p text:style-name="P28"><text:span text:style-name="T2">Al RPC, individuato dall’art. 15 del d.lgs. n. 39/2013 come il soggetto tenuto a far rispettare in prima battuta le disposizioni del decreto medesimo, è assegnato il compito di </text:span><text:span text:style-name="T5">contestare la situazione di inconferibilità o incompatibilità e di segnalare la violazione all’ANAC</text:span><text:span text:style-name="T2">. </text:span></text:p>
              </text:list-item>
              <text:list-item>
                <text:p text:style-name="P14"><text:span text:style-name="T2">Qualora, quindi, il RPC venga a conoscenza del conferimento di un incarico in violazione delle norme del d.lgs. n. 39 o di una situazione di incompatibilità, deve avviare un procedimento di accertamento. Nel caso di una violazione delle norme sulle inconferibilità la contestazione della possibile violazione va fatto nei confronti tanto dell’organo che ha conferito l’incarico quanto del soggetto cui l’incarico è stato conferito. </text:span></text:p>
              </text:list-item>
              <text:list-item>
                <text:p text:style-name="P14"><text:span text:style-name="T2">Detta contestazione costituisce solo l’atto iniziale di una attività che può essere ordinariamente svolta esclusivamente dal Responsabile e che comprende due distinti accertamenti: uno, di tipo oggettivo relativo alla violazione delle disposizioni sulle inconferibilità; un secondo, successivo al primo, destinato, in caso di sussistenza della inconferibilità, a valutare l’elemento psicologico di cd colpevolezza in capo all’organo che ha conferito l’incarico, ai fini dell’eventuale applicazione della </text:span><text:span text:style-name="T5">sanzione interdittiva di cui all’art. 18 del decreto</text:span><text:span text:style-name="T2">. Accertata, quindi, la sussistenza della causa di inconferibilità dell’incarico, il RPC dichiara la nullità della nomina e procede alla verifica dell’elemento soggettivo del dolo o della colpa, anche lieve, dei soggetti che all’atto della nomina componevano l’organo che ha conferito l’incarico, ai fini della applicazione della sanzione inibitoria prevista all’art. 18 del d.lgs. n. 39/2013. </text:span></text:p>
              </text:list-item>
            </text:list>
          </draw:text-box>
        </draw:frame>
        <presentation:notes draw:style-name="dp2">
          <draw:page-thumbnail draw:style-name="gr1" draw:layer="layout" svg:width="7.876cm" svg:height="11.136cm" svg:x="6.561cm" svg:y="2.257cm" draw:page-number="7" presentation:class="page"/>
          <draw:frame presentation:style-name="pr12" draw:layer="layout" svg:width="16.799cm" svg:height="13.364cm" svg:x="2.1cm" svg:y="14.107cm" presentation:class="notes" presentation:placeholder="true">
            <draw:text-box/>
          </draw:frame>
        </presentation:notes>
      </draw:page>
      <draw:page draw:name="page8" draw:style-name="dp3" draw:master-page-name="Predefinito_20_4">
        <office:forms form:automatic-focus="false" form:apply-design-mode="false"/>
        <draw:frame draw:name="Segnaposto testo 1" presentation:style-name="pr13" draw:text-style-name="P5" draw:layer="layout" svg:width="20.721cm" svg:height="23.651cm" svg:x="0cm" svg:y="3.433cm" presentation:class="outline" presentation:user-transformed="true">
          <draw:text-box>
            <text:list text:style-name="L10">
              <text:list-item>
                <text:p text:style-name="P29"><text:span text:style-name="T2">Il RPC è dunque il soggetto cui la legge, secondo l’interpretazione dell’ANAC e della stessa giurisprudenza amministrativa, riconosce il </text:span><text:span text:style-name="T5">potere di avvio del procedimento</text:span><text:span text:style-name="T2">, di accertamento e di verifica della sussistenza della situazione di inconferibilità, di dichiarazione della nullità dell’incarico, nonché il </text:span><text:span text:style-name="T5">successivo potere sanzionatorio nei confronti degli autori della nomina dichiarata nulla perché inconferibile</text:span><text:span text:style-name="T2">. A tale riguardo vale, infatti, richiamare la recente sentenza del TAR Lazio n. 6593/2016 che nel confermare la legittimità delle delibere nn. 66 e 68 adottate dall’ANAC in materia di inconferibilità degli incarichi di cui all’art. 8 del d.lgs. n. 39/2013, ha sostanzialmente chiarito che l’art. 18 attribuisce la competenza in ordine all’attività sanzionatoria esclusivamente al RPC dell’ente interessato, il quale, qualora ritenga configurabile una violazione del d.lgs. n. 39/2013, “accerta ai sensi dell’art. 15, che la nomina sia inconferibile o incompatibile e, con specifico riferimento alle fattispecie di inconferibilità, dichiara la nullità e valuta se alla stessa debba conseguire l’applicazione delle misure inibitorie di cui all’art. 18”. Il RPC è dunque il </text:span><text:span text:style-name="T6">dominus </text:span><text:span text:style-name="T2">del procedimento sanzionatorio; in tale veste è tenuto a differenziare la posizione del soggetto destinatario della contestazione ex art. 15, da quella del soggetto che ha proceduto alla nomina e per il quale è prevista la sanzione ai sensi dell’art. 18. Tuttavia, trattandosi di norma di un dirigente dell’ente, è evidente che il RPC non sempre gode di effettiva autonomia nei confronti dell’organo di indirizzo dell’ente stesso. E queste sono le ragioni per cui - come chiarito nella delibera n. 67 del 2015 - l’ANAC, nell’esercizio del potere di vigilanza sull’attività svolta dal RPC, si riserva di verificare non solo che l’esercizio del potere sanzionatorio avvenga nel rigoroso rispetto delle norme, ma anche che sia garantita al responsabile la massima autonomia e </text:span></text:p>
              </text:list-item>
            </text:list>
            <text:p text:style-name="P29"><text:span text:style-name="T7"/></text:p>
          </draw:text-box>
        </draw:frame>
        <presentation:notes draw:style-name="dp2">
          <draw:page-thumbnail draw:style-name="gr1" draw:layer="layout" svg:width="7.876cm" svg:height="11.136cm" svg:x="6.561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1" draw:master-page-name="Predefinito_20_5">
        <office:forms form:automatic-focus="false" form:apply-design-mode="false"/>
        <draw:frame draw:name="Segnaposto testo 34" presentation:style-name="pr14" draw:text-style-name="P5" draw:layer="layout" svg:width="20.293cm" svg:height="29.543cm" svg:x="0.503cm" svg:y="2.615cm" presentation:class="outline" presentation:user-transformed="true">
          <draw:text-box>
            <text:list text:style-name="L3">
              <text:list-item>
                <text:p text:style-name="P22"><text:span text:style-name="T3">Autorità Nazionale Anticorruzione </text:span></text:p>
              </text:list-item>
            </text:list>
            <text:list text:style-name="L7">
              <text:list-item>
                <text:p text:style-name="P30"><text:span text:style-name="T2">indipendenza e che lo stesso non sia sottoposto ad atti diretti e/o indiretti di influenza e/o ritorsivi, e ciò in attuazione dei principi costituzionali di imparzialità e buon andamento. </text:span></text:p>
              </text:list-item>
              <text:list-item>
                <text:p text:style-name="P14"><text:span text:style-name="T2">Il procedimento avviato nei confronti del suddetto soggetto deve svolgersi nel rispetto del principio del contraddittorio affinché possa garantirsi la partecipazione degli interessati. L’atto di contestazione, da portare a conoscenza anche dei soggetti che hanno conferito l’incarico, oltre a contenere una brevissima indicazione del fatto, della nomina ritenuta inconferibile e della norma che si assume violata, contiene anche l’invito a presentare memorie a discolpa, in un termine congruo, tale da consentire, comunque, l’esercizio del diritto di difesa (tendenzialmente non inferiore a cinque giorni). </text:span></text:p>
              </text:list-item>
              <text:list-item>
                <text:p text:style-name="P14"><text:span text:style-name="T2">La </text:span><text:span text:style-name="T5">nullità dell’atto di conferimento dell’incarico </text:span><text:span text:style-name="T2">adottato in violazione delle disposizioni contenute nel decreto 39/2013 è espressamente prevista all’art. 17 del medesimo decreto. Prodottosi, quindi, l’effetto della nullità per il verificarsi della condizione normativamente prevista, l’atto che rimane da adottare è quello dichiarativo della stessa, e per quanto non vi sia alcuna indicazione di legge circa il soggetto competente al riguardo, in via interpretativa, può agevolmente concludersi che tale competenza spetti al RPC. La stessa giurisprudenza amministrativa non ha mancato di chiarire che a fronte della accertata violazione delle norme in tema di inconferibilità, il responsabile della prevenzione della corruzione è tenuto a dichiarare la nullità dell’incarico conferito. Ciò significa che l’intervento ripristinatorio degli interessi pubblici violati ha natura vincolata in quanto correlato al mero riscontro della inconferibilità dell’incarico e all’urgenza derivante dalla constatazione del pregiudizio arrecato ai suddetti preminenti interessi pubblici. </text:span></text:p>
              </text:list-item>
            </text:list>
          </draw:text-box>
        </draw:frame>
        <presentation:notes draw:style-name="dp2">
          <draw:page-thumbnail draw:style-name="gr1" draw:layer="layout" svg:width="7.876cm" svg:height="11.136cm" svg:x="6.561cm" svg:y="2.257cm" draw:page-number="9" presentation:class="page"/>
          <draw:frame presentation:style-name="pr15" draw:layer="layout" svg:width="16.799cm" svg:height="13.364cm" svg:x="2.1cm" svg:y="14.107cm" presentation:class="notes" presentation:placeholder="true">
            <draw:text-box/>
          </draw:frame>
        </presentation:notes>
      </draw:page>
      <draw:page draw:name="page10" draw:style-name="dp3" draw:master-page-name="Predefinito_20_5">
        <office:forms form:automatic-focus="false" form:apply-design-mode="false"/>
        <draw:frame draw:name="Segnaposto testo 1" presentation:style-name="pr16" draw:text-style-name="P5" draw:layer="layout" svg:width="20.655cm" svg:height="24.332cm" svg:x="0.352cm" svg:y="3.093cm" presentation:class="outline" presentation:user-transformed="true">
          <draw:text-box>
            <text:list text:style-name="L7">
              <text:list-item>
                <text:p text:style-name="P14"><text:span text:style-name="T2">Dichiarata la nullità dell’incarico inconferibile, prende avvio il distinto procedimento di accertamento dell’elemento soggettivo della colpevolezza in capo all’organo conferente l’incarico, che deve svolgersi nel rispetto del principio del contraddittorio, coinvolgendo tutti i componenti dell’organo conferente che erano presenti al momento della votazione. Gli astenuti e i dissenzienti sono, infatti, esenti da responsabilità, ai sensi del comma 1, dell’art. 18 del d.lgs. n. 39/2013. </text:span></text:p>
              </text:list-item>
              <text:list-item>
                <text:p text:style-name="P14"><text:span text:style-name="T2">La vigente disciplina sulle inconferibilità sembra non richiedere la sussistenza dell’elemento soggettivo del dolo o della colpa, tant’è che l’art. 18 del d.lgs. 39/2013 si limita a prevedere, indicandone il contenuto, la sanzione inibitoria, costruita quasi come conseguenza automatica della dichiarazione di nullità dell’incarico. L’Autorità ha ritenuto che non vi sia alcun automatismo al riguardo, tant’è che pur nel silenzio della legge, ha ritenuto </text:span><text:span text:style-name="T5">necessario</text:span><text:span text:style-name="T2"> (Delibera n. 67/2015) </text:span><text:span text:style-name="T5">far precedere la sanzione che vieta all’organo conferente di affidare incarichi per un periodo pari a tre mesi,</text:span><text:span text:style-name="T2"> da una verifica, tra l’altro anche molto attenta, del suddetto elemento psicologico. Se così non fosse, se cioè nessuna indagine sull’elemento soggettivo fosse richiesta al RPC nell’ambito del procedimento sanzionatorio avviato, ci troveremmo di fronte ad un procedimento incostituzionale per contrasto con i principi di razionalità e parità di trattamento con altre sanzioni amministrative, per violazione dei principi generali in materia di sanzioni amministrative, applicabili in via generale in base all’art. 12 della legge n. 689/81 e per violazione del diritto di difesa e del principio di legalità dell’azione amministrativa di cui agli articoli, rispettivamente, 24 e 97 Cost.; non solo, ma detto procedimento si porrebbe in evidente contrasto anche con i principi della convenzione EDU, in particolare, con l’art. 6 di detta Convezione, secondo l’interpretazione che più volte ne ha dato la Corte di Strasburgo. </text:span></text:p>
              </text:list-item>
              <text:list-item>
                <text:p text:style-name="P31"><text:span text:style-name="T2">In buona sostanza, la sanzione inibitoria che vieta all’organo conferente di affidare incarichi di propria competenza per un </text:span><text:span text:style-name="T5">periodo pari tre a mesi, </text:span><text:span text:style-name="T2">è una </text:span><text:span text:style-name="T5">sanzione personale, di natura interdittiva, fissa e non </text:span></text:p>
              </text:list-item>
            </text:list>
            <text:p text:style-name="P32"><text:span text:style-name="T7"/></text:p>
          </draw:text-box>
        </draw:frame>
        <presentation:notes draw:style-name="dp2">
          <draw:page-thumbnail draw:style-name="gr1" draw:layer="layout" svg:width="7.876cm" svg:height="11.136cm" svg:x="6.561cm" svg:y="2.257cm" draw:page-number="10" presentation:class="page"/>
          <draw:frame presentation:style-name="pr15" draw:layer="layout" svg:width="16.799cm" svg:height="13.364cm" svg:x="2.1cm" svg:y="14.107cm" presentation:class="notes" presentation:placeholder="true">
            <draw:text-box/>
          </draw:frame>
        </presentation:notes>
      </draw:page>
      <draw:page draw:name="page11" draw:style-name="dp1" draw:master-page-name="Predefinito_20_6">
        <office:forms form:automatic-focus="false" form:apply-design-mode="false"/>
        <draw:frame draw:name="Segnaposto testo 40" presentation:style-name="pr17" draw:text-style-name="P5" draw:layer="layout" svg:width="21.007cm" svg:height="29.434cm" svg:x="0cm" svg:y="2.439cm" presentation:class="outline" presentation:user-transformed="true">
          <draw:text-box>
            <text:list text:style-name="L3">
              <text:list-item>
                <text:p text:style-name="P22"><text:span text:style-name="T3">Autorità Nazionale Anticorruzione </text:span></text:p>
              </text:list-item>
            </text:list>
            <text:list text:style-name="L7">
              <text:list-item>
                <text:p text:style-name="P30"><text:span text:style-name="T5">graduabile</text:span><text:span text:style-name="T2">, che non può essere irrogata a prescindere da una indagine sull’elemento psicologico di chi deve subirla. </text:span></text:p>
              </text:list-item>
            </text:list>
            <text:list text:style-name="L9">
              <text:list-item>
                <text:p text:style-name="P33"><text:span text:style-name="T6">B) Incompatibilità </text:span></text:p>
              </text:list-item>
            </text:list>
            <text:list text:style-name="L7">
              <text:list-item>
                <text:p text:style-name="P34"><text:span text:style-name="T2">Nel differente caso della sussistenza di una causa di incompatibilità, l’art. 19 prevede </text:span><text:span text:style-name="T5">la decadenza e la risoluzione del relativo contratto, di lavoro subordinato o autonomo, decorso il termine perentorio di quindici giorni dalla contestazione all’interessato</text:span><text:span text:style-name="T2">, da parte del RPC, dell’insorgere della causa di incompatibilità. </text:span></text:p>
              </text:list-item>
              <text:list-item>
                <text:p text:style-name="P14"><text:span text:style-name="T2">Ciò comporta, per il RPC, il dovere di avviare un solo procedimento, quello di accertamento di eventuali situazioni di incompatibilità. Una volta accertata la sussistenza di una situazione di incompatibilità, il RPC contesta all’interessato l’accertamento compiuto. Dalla data della contestazione decorrono i 15 giorni, che impongono, in assenza di una opzione da parte dell’interessato, l’adozione di un atto con il quale viene dichiarata la decadenza dall’incarico Tale atto può essere adottato su proposta del RPC. In questo caso l’accertamento è di tipo oggettivo: basta accertare la sussistenza di una causa di incompatibilità. </text:span></text:p>
              </text:list-item>
            </text:list>
          </draw:text-box>
        </draw:frame>
        <presentation:notes draw:style-name="dp2">
          <draw:page-thumbnail draw:style-name="gr1" draw:layer="layout" svg:width="7.876cm" svg:height="11.136cm" svg:x="6.561cm" svg:y="2.257cm" draw:page-number="11" presentation:class="page"/>
          <draw:frame presentation:style-name="pr18" draw:layer="layout" svg:width="16.799cm" svg:height="13.364cm" svg:x="2.1cm" svg:y="14.107cm" presentation:class="notes" presentation:placeholder="true">
            <draw:text-box/>
          </draw:frame>
        </presentation:notes>
      </draw:page>
      <draw:page draw:name="page12" draw:style-name="dp3" draw:master-page-name="Predefinito_20_6">
        <draw:frame draw:name="Segnaposto testo 1" presentation:style-name="pr19" draw:text-style-name="P5" draw:layer="layout" svg:width="20.294cm" svg:height="27.221cm" svg:x="0.302cm" svg:y="0.201cm" presentation:class="outline" presentation:user-transformed="true">
          <draw:text-box>
            <text:list text:style-name="L8">
              <text:list-item>
                <text:p text:style-name="P35"><text:span text:style-name="T2">3. Attività di verifica del RPC sulle dichiarazioni concernenti la insussistenza di cause di inconferibilità o incompatibilità. </text:span></text:p>
              </text:list-item>
            </text:list>
            <text:list text:style-name="L7">
              <text:list-item>
                <text:p text:style-name="P34"><text:span text:style-name="T2">Nell’ambito dell’attività di accertamento assegnata al Responsabile nel procedimento come sopra delineato, deve tenersi conto dell’art. 20 del decreto 39/2013, che impone a colui al quale l’incarico è conferito, di rilasciare, all’atto della nomina, </text:span><text:span text:style-name="T5">una dichiarazione sulla insussistenza di una delle cause di inconferibilità o incompatibilità individuate dallo stesso decreto. </text:span></text:p>
              </text:list-item>
              <text:list-item>
                <text:p text:style-name="P21"><text:span text:style-name="T2">Tale dichiarazione rileva solo nell’ambito dell’accertamento che il RPC è tenuto a svolgere in sede di procedimento sanzionatorio avviato nei confronti dei componenti l’organo conferente l’incarico, tenuto conto che, pur costituendo un momento di responsabilizzazione del suo autore, tale dichiarazione </text:span><text:span text:style-name="T5">non vale ad esonerare, chi ha conferito l’incarico, dal dovere di accertare, </text:span><text:span text:style-name="T2">nel rispetto dei principi di buon andamento e di imparzialità di cui al citato art. 97 Cost. </text:span><text:span text:style-name="T5">i requisiti necessari alla nomina, ovvero, per quanto qui rileva, l’assenza di cause di inconferibilità e di incompatibilità in capo al soggetto che si vuole nominare</text:span><text:span text:style-name="T2">. In altre parole, l’amministrazione conferente è tenuta ad usare la massima cautela e diligenza nella valutazione della dichiarazione richiesta all’art.20, in quanto non è escluso che questa sia mendace, e ciò anche a prescindere dalla consapevolezza del suo autore circa la sussistenza di una delle cause di inconferibilità o di incompatibilità. </text:span></text:p>
              </text:list-item>
              <text:list-item>
                <text:p text:style-name="P36"><text:span text:style-name="T2">Con riferimento all’indagine sull’elemento psicologico, sono sufficientemente evidenti le difficoltà che il RPC può incontrare nell’accertamento del dolo o della colpa lieve in capo all’organo che ha conferito l’incarico, il quale, come chiarito nella delibera n. 67 del 2015, non può e non deve attenersi a quanto dichiarato dal soggetto incaricato, ma è tenuto a verificare, con la massima cautela, se, in base agli atti conosciuti o conoscibili, l’autore del provvedimento di nomina avrebbe potuto – anche con un </text:span></text:p>
              </text:list-item>
            </text:list>
          </draw:text-box>
        </draw:frame>
        <presentation:notes draw:style-name="dp2">
          <draw:page-thumbnail draw:style-name="gr1" draw:layer="layout" svg:width="7.876cm" svg:height="11.136cm" svg:x="6.561cm" svg:y="2.257cm" draw:page-number="12" presentation:class="page"/>
          <draw:frame presentation:style-name="pr18" draw:layer="layout" svg:width="16.799cm" svg:height="13.364cm" svg:x="2.1cm" svg:y="14.107cm" presentation:class="notes" presentation:placeholder="true">
            <draw:text-box/>
          </draw:frame>
        </presentation:notes>
      </draw:page>
      <draw:page draw:name="page13" draw:style-name="dp1" draw:master-page-name="Predefinito_20_7">
        <draw:frame draw:name="Segnaposto testo 46" presentation:style-name="pr20" draw:text-style-name="P5" draw:layer="layout" svg:width="20.605cm" svg:height="28.342cm" svg:x="0.402cm" svg:y="2.854cm" presentation:class="outline" presentation:user-transformed="true">
          <draw:text-box>
            <text:list text:style-name="L3">
              <text:list-item>
                <text:p text:style-name="P37"><text:span text:style-name="T1">Autorità Nazionale Anticorruzione </text:span></text:p>
              </text:list-item>
            </text:list>
            <text:list text:style-name="L7">
              <text:list-item>
                <text:p text:style-name="P38"><text:span text:style-name="T2">accertamento delegato agli uffici e/o con una richiesta di chiarimenti al nominando – conoscere la causa di inconferibilità/incompatibilità. </text:span></text:p>
              </text:list-item>
              <text:list-item>
                <text:p text:style-name="P39"><text:span text:style-name="T2">Fatte tali necessarie premesse, vale ora considerare i diversi ordini di conseguenze che, nel rispetto del quadro normativo di riferimento, si producono in caso di dichiarazioni mendaci. Anzitutto, dalla </text:span></text:p>
              </text:list-item>
              <text:list-item>
                <text:p text:style-name="P23"><text:span text:style-name="T2">dichiarazione mendace deriva una responsabilità penale in capo al suo autore, essendo questa resa ai sensi dell’art. 76 del d.P.R. n. 445/2000; secondariamente, tenuto conto che detta dichiarazione viene resa anche ai sensi dell’art. 20 del d.lgs. 39/2013, è proprio il comma 5, di detta disposizione a prevedere l’impossibilità, per il suo autore, di ricoprire, per un periodo pari a cinque anni, alcuno degli incarichi previsti dal decreto. </text:span></text:p>
              </text:list-item>
              <text:list-item>
                <text:p text:style-name="P14"><text:span text:style-name="T2">Tuttavia, proprio in considerazione della buona fede che può caratterizzare l’autore della dichiarazione, è opportuno considerare un passaggio che la legge non contempla, ma che potrebbe chiarire non solo la condotta da esigere dall’autore della dichiarazione, ma anche l’ambito oggettivo della verifica richiesta all’organo conferente l’incarico. Si ritiene, pertanto, necessario indicare alle amministrazioni di accettare solo dichiarazioni alla quali venga allegata l’elencazione di tutti gli incarichi ricoperti dal soggetto che si vuole nominare, nonché delle eventuali condanne da questo subite per i reati commessi contro la pubblica amministrazione. </text:span></text:p>
              </text:list-item>
              <text:list-item>
                <text:p text:style-name="P14"><text:span text:style-name="T2">A quel punto sarà onere dell’amministrazione conferente, sulla base della fedele elencazione degli incarichi ricoperti, effettuare le necessarie verifiche circa la sussistenza di una causa di inconferibilità o di incompatibilità. In questo modo risulterà meno complicato accertare l’elemento psicologico del dolo o della colpa lieve in capo all’organo conferente, chiamato ad accertare se, in base agli incarichi riportati nell’elenco prodotto, quello che si vuole affidare sia o meno inconferibile o sia con quelli incompatibile. </text:span></text:p>
              </text:list-item>
            </text:list>
          </draw:text-box>
        </draw:frame>
        <presentation:notes draw:style-name="dp2">
          <draw:page-thumbnail draw:style-name="gr1" draw:layer="layout" svg:width="7.876cm" svg:height="11.136cm" svg:x="6.561cm" svg:y="2.257cm" draw:page-number="13" presentation:class="page"/>
          <draw:frame presentation:style-name="pr21" draw:layer="layout" svg:width="16.799cm" svg:height="13.364cm" svg:x="2.1cm" svg:y="14.107cm" presentation:class="notes" presentation:placeholder="true">
            <draw:text-box/>
          </draw:frame>
        </presentation:notes>
      </draw:page>
      <draw:page draw:name="page14" draw:style-name="dp3" draw:master-page-name="Predefinito_20_7">
        <draw:frame draw:name="Segnaposto testo 1" presentation:style-name="pr22" draw:text-style-name="P5" draw:layer="layout" svg:width="20.545cm" svg:height="26.871cm" svg:x="0cm" svg:y="0.553cm" presentation:class="outline" presentation:user-transformed="true">
          <draw:text-box>
            <text:list text:style-name="L7">
              <text:list-item>
                <text:p text:style-name="P14"><text:span text:style-name="T2">Ne consegue che anche il compito del RPC nell’ambito del procedimento sanzionatorio sarà più agevole, potendosi, ad esempio, concludere per la responsabilità dell’organo conferente ogni volta che l’incarico dichiarato nullo sia stato conferito nonostante dalla elencazione prodotta fossero emersi elementi che, adeguatamente accertati, evidenziavano cause di inconferibilità o di incompatibilità. </text:span></text:p>
              </text:list-item>
              <text:list-item>
                <text:p text:style-name="P14"><text:span text:style-name="T2">Inoltre, l’inclusione nel suddetto elenco anche di incarichi che rendono inconferibile quello che si vuole affidare, escluderebbe in modo evidente la malafede dell’autore della dichiarazione. Con riferimento, però, a tale ultimo profilo, vale evidenziare che l’elemento psicologico del dichiarante non è preso in considerazione dal legislatore, il quale, come sopra chiarito, collega alla dichiarazione mendace, accertata dalla stessa amministrazione nel rispetto del diritto di difesa e del contraddittorio dell’interessato, l’inconferibilità di qualsivoglia incarico tra quelli previsti dal decreto, per il periodo di cinque anni. </text:span></text:p>
              </text:list-item>
              <text:list-item>
                <text:p text:style-name="P14"><text:span text:style-name="T2">Fermo restando che la dichiarazione sull’insussistenza di una delle cause di inconferibilità costituisce condizione di efficacia dell’incarico (art. 20, co.4 del d.lgs. n. 39/2013), tuttavia è altamente auspicabile che il procedimento di conferimento dell’incarico si perfezioni solo all’esito della verifica, da parte dell’organo di indirizzo e della struttura di supporto, sulla dichiarazione resa dall’interessato, da effettuarsi tenendo conto degli incarichi risultanti dal curriculum vitae allegato alla predetta dichiarazione e dei fatti notori comunque acquisiti. </text:span></text:p>
              </text:list-item>
              <text:list-item>
                <text:p text:style-name="P31"><text:span text:style-name="T2">L’istruttoria svolta ai fini della verifica della dichiarazione viene valutata dal RPC e dall’ANAC ai fini della configurabilità dell’elemento psicologico in capo all’organo di indirizzo, nell’ambito del procedimento sanzionatorio di cui all’art. 18 d.lgs. n. 39/2013. </text:span></text:p>
              </text:list-item>
            </text:list>
          </draw:text-box>
        </draw:frame>
        <presentation:notes draw:style-name="dp2">
          <draw:page-thumbnail draw:style-name="gr1" draw:layer="layout" svg:width="7.876cm" svg:height="11.136cm" svg:x="6.561cm" svg:y="2.257cm" draw:page-number="14" presentation:class="page"/>
          <draw:frame presentation:style-name="pr21" draw:layer="layout" svg:width="16.799cm" svg:height="13.364cm" svg:x="2.1cm" svg:y="14.107cm" presentation:class="notes" presentation:placeholder="true">
            <draw:text-box/>
          </draw:frame>
        </presentation:notes>
      </draw:page>
      <draw:page draw:name="page15" draw:style-name="dp1" draw:master-page-name="Predefinito_20_8">
        <office:forms form:automatic-focus="false" form:apply-design-mode="false"/>
        <draw:frame draw:name="Segnaposto testo 52" presentation:style-name="pr23" draw:text-style-name="P5" draw:layer="layout" svg:width="20.769cm" svg:height="25.3cm" svg:x="0.238cm" svg:y="0.231cm" presentation:class="outline" presentation:user-transformed="true">
          <draw:text-box>
            <text:list text:style-name="L3">
              <text:list-item>
                <text:p text:style-name="P37"><text:span text:style-name="T1">Autorità Nazionale Anticorruzione </text:span></text:p>
              </text:list-item>
            </text:list>
            <text:list text:style-name="L8">
              <text:list-item>
                <text:p text:style-name="P40"><text:span text:style-name="T5">4. Attività di vigilanza e poteri di accertamento dell’ANAC in caso di incarichi inconferibili e incompatibili. </text:span></text:p>
              </text:list-item>
            </text:list>
            <text:list text:style-name="L7">
              <text:list-item>
                <text:p text:style-name="P41"><text:span text:style-name="T2">Anche il ruolo e i poteri dell’ANAC non sono delineati in modo esaustivo dalla normativa sulle inconferibilità, le cui criticità, proprio con riferimento al profilo appena delineato, sono state oggetto dell’atto di segnalazione al Governo e al Parlamento n. 5 del 9 settembre 2015. </text:span></text:p>
              </text:list-item>
              <text:list-item>
                <text:p text:style-name="P42"><text:span text:style-name="T2">Pertanto, tenuto conto della funzione di controllo, di prevenzione e di contrasto della corruzione e dell’illegalità nella pubblica amministrazione che la legge n. 190 del 2012 riconosce all’Autorità nazionale anticorruzione, è opportuno chiarire, in questa sede, i confini e i margini di intervento dell’attività di vigilanza e di accertamento che in base al dettato normativo l’Autorità stessa può svolgere in materia di inconferibilità e di incompatibilità degli incarichi amministrativi di vertici e dirigenziali di cui al d.lgs. n. 39/2013. </text:span></text:p>
              </text:list-item>
              <text:list-item>
                <text:p text:style-name="P14"><text:span text:style-name="T2">Anzitutto, vale evidenziare che anche nella suddetta materia, l’ANAC esercita il suo generale potere di regolazione, che si inquadra in quello di indirizzo sulle misure di prevenzione della corruzione nei confronti di tutte le pubbliche amministrazioni e degli enti privati controllati, partecipati, regolati o finanziati dallo Stato, ai sensi dell’art. 19, comma 15, del d.l. 90/2014. </text:span></text:p>
              </text:list-item>
              <text:list-item>
                <text:p text:style-name="P21"><text:span text:style-name="T2">Il </text:span><text:span text:style-name="T5">d.lgs. n. 39/2013, all’art. 16, </text:span><text:span text:style-name="T2">prevede una vigilanza in capo all’ANAC sul rispetto delle disposizioni contenute nel decreto, che può svolgersi anche tramite l’esercizio di poteri ispettivi e di accertamento di singole fattispecie di conferimento degli incarichi. </text:span></text:p>
              </text:list-item>
              <text:list-item>
                <text:p text:style-name="P43"><text:span text:style-name="T2">Tale vigilanza si esprime in due distinte fattispecie. </text:span></text:p>
              </text:list-item>
            </text:list>
          </draw:text-box>
        </draw:frame>
        <presentation:notes draw:style-name="dp2">
          <draw:page-thumbnail draw:style-name="gr1" draw:layer="layout" svg:width="7.876cm" svg:height="11.136cm" svg:x="6.561cm" svg:y="2.257cm" draw:page-number="15" presentation:class="page"/>
          <draw:frame presentation:style-name="pr24" draw:layer="layout" svg:width="16.799cm" svg:height="13.364cm" svg:x="2.1cm" svg:y="14.107cm" presentation:class="notes" presentation:placeholder="true">
            <draw:text-box/>
          </draw:frame>
        </presentation:notes>
      </draw:page>
      <draw:page draw:name="page16" draw:style-name="dp3" draw:master-page-name="Predefinito_20_8">
        <office:forms form:automatic-focus="false" form:apply-design-mode="false"/>
        <draw:frame draw:name="Segnaposto testo 1" presentation:style-name="pr25" draw:text-style-name="P5" draw:layer="layout" svg:width="21.007cm" svg:height="27.436cm" svg:x="0cm" svg:y="0.582cm" presentation:class="outline" presentation:user-transformed="true">
          <draw:text-box>
            <text:list text:style-name="L11">
              <text:list-item>
                <text:p text:style-name="P44"><text:span text:style-name="T6">A) L’accertamento nell’ambito dell’intervento sospensivo dell’Autorità nei procedimenti di conferimento (Art. 16, comma 2) </text:span></text:p>
              </text:list-item>
            </text:list>
            <text:list text:style-name="L7">
              <text:list-item>
                <text:p text:style-name="P45"><text:span text:style-name="T2">All’autorità è riconosciuto, ai sensi del comma 2, del citato art. 16, il potere, a seguito di segnalazione (della Presidenza del Consiglio dei ministri - Dipartimento della funzione pubblica) o d’ufficio, </text:span><text:span text:style-name="T5">di sospendere la procedura di conferimento dell’incarico con un proprio provvedimento che contiene osservazioni o rilievi sull’atto di conferimento dell’incarico, nonché segnalare il caso alla Corte dei Conti per l’accertamento di eventuali responsabilità amministrative</text:span><text:span text:style-name="T2">. L’amministrazione, ente pubblico o ente privato in controllo pubblico, che intenda comunque procedere al conferimento dell’incarico, deve motivare l’atto tenendo conto delle osservazioni dell’Autorità. </text:span></text:p>
              </text:list-item>
              <text:list-item>
                <text:p text:style-name="P46"><text:span text:style-name="T2">Il potere di sospensione della procedura di conferimento dell’incarico è quindi finalizzato a richiamare l’attenzione dell’amministrazione che sta conferendo l’incarico amministrativo di vertice o dirigenziale, sulla possibile esistenza di </text:span><text:span text:style-name="T5">cause di inconferibilità </text:span><text:span text:style-name="T2">delle quali, però, l’amministrazione stessa può non tener conto, opportunamente motivando. L’ipotesi disciplinata al comma 2, dell’art. 16 consente all’ANAC di procedere ad una prima valutazione della situazione segnalata, diversa dall’accertamento di cui al comma 1. Si tratta di un misura di tipo cautelare e collaborativo, che serve a richiamare l’amministrazione sul rispetto della disciplina in materia di inconferibilità. Ciò è confermato dal fatto che l’amministrazione può comunque procedere al conferimento dell’incarico, naturalmente previa adeguata motivazione che tenga conto delle osservazioni e i rilievi dell’ANAC. </text:span></text:p>
              </text:list-item>
            </text:list>
            <text:p text:style-name="P32"><text:span text:style-name="T7"/></text:p>
          </draw:text-box>
        </draw:frame>
        <presentation:notes draw:style-name="dp2">
          <draw:page-thumbnail draw:style-name="gr1" draw:layer="layout" svg:width="7.876cm" svg:height="11.136cm" svg:x="6.561cm" svg:y="2.257cm" draw:page-number="16" presentation:class="page"/>
          <draw:frame presentation:style-name="pr24" draw:layer="layout" svg:width="16.799cm" svg:height="13.364cm" svg:x="2.1cm" svg:y="14.107cm" presentation:class="notes" presentation:placeholder="true">
            <draw:text-box/>
          </draw:frame>
        </presentation:notes>
      </draw:page>
      <draw:page draw:name="page17" draw:style-name="dp1" draw:master-page-name="Predefinito_20_9">
        <office:forms form:automatic-focus="false" form:apply-design-mode="false"/>
        <draw:frame draw:name="Segnaposto testo 58" presentation:style-name="pr26" draw:text-style-name="P5" draw:layer="layout" svg:width="21.007cm" svg:height="26.627cm" svg:x="0cm" svg:y="0.794cm" presentation:class="outline" presentation:user-transformed="true">
          <draw:text-box>
            <text:list text:style-name="L3">
              <text:list-item>
                <text:p text:style-name="P37"><text:span text:style-name="T1">Autorità Nazionale Anticorruzione </text:span></text:p>
              </text:list-item>
            </text:list>
            <text:list text:style-name="L9">
              <text:list-item>
                <text:p text:style-name="P47"><text:span text:style-name="T6">B) L’accertamento di singole fattispecie di inconferibilità e incompatibilità (art. 16, comma 1) </text:span></text:p>
              </text:list-item>
            </text:list>
            <text:list text:style-name="L7">
              <text:list-item>
                <text:p text:style-name="P48"><text:span text:style-name="T2">L’Autorità, ai sensi dell’art. 16, comma 1, ha il potere di procedere all’”accertamento di singole e specifiche fattispecie di conferimento degli incarichi”. </text:span></text:p>
              </text:list-item>
              <text:list-item>
                <text:p text:style-name="P14"><text:span text:style-name="T2">Detto potere può attivarsi su segnalazione di terzi, in occasione della richiesta di pareri da parte delle amministrazioni (sempre che il parere riguardi specifiche fattispecie), su segnalazione dello stesso RPC, (ai sensi dell’art. 15, comma 2), ovvero d’ufficio (come nel caso in cui l’ANAC, occupandosi di vicende diverse, venga a conoscenza di situazioni di possibile inconferibilità o incompatibilità). </text:span></text:p>
              </text:list-item>
              <text:list-item>
                <text:p text:style-name="P14"><text:span text:style-name="T2">L’accertamento riguarda casi di incarichi già conferiti (a differenza del caso di cui all’art. 16 comma 2, che riguarda conferimenti </text:span><text:span text:style-name="T6">in itinere</text:span><text:span text:style-name="T2">). </text:span></text:p>
              </text:list-item>
              <text:list-item>
                <text:p text:style-name="P49"><text:span text:style-name="T5">L’attività di vigilanza sui pareri riguardanti specifiche fattispecie rientra nei poteri attribuiti all’Autorità (in tal senso la nota prot. n. 9353 del 9 ottobre 2013 del Dipartimento della funzione pubblica). </text:span></text:p>
              </text:list-item>
              <text:list-item>
                <text:p text:style-name="P50"><text:span text:style-name="T2">L’accertamento è svolto dall’Autorità nel rispetto del principio del contraddittorio, con una interlocuzione che si svolge con il RPC dell’amministrazione interessata. L’accertamento si svolge sulla base dei documenti messi a disposizione dell’Autorità, con la possibilità, ove si riveli necessario, di procedere all’audizione degli interessati (RPC, organo conferente, soggetto incaricato), secondo quanto disposto dal “Regolamento sull’esercizio dell’attività di vigilanza sul rispetto degli obblighi di trasparenza e delle misure di prevenzione della corruzione” in corso di approvazione da parte dell’Autorità</text:span><text:span text:style-name="T8">. </text:span></text:p>
              </text:list-item>
            </text:list>
          </draw:text-box>
        </draw:frame>
        <presentation:notes draw:style-name="dp2">
          <draw:page-thumbnail draw:style-name="gr1" draw:layer="layout" svg:width="7.876cm" svg:height="11.136cm" svg:x="6.561cm" svg:y="2.257cm" draw:page-number="17" presentation:class="page"/>
          <draw:frame presentation:style-name="pr27" draw:layer="layout" svg:width="16.799cm" svg:height="13.364cm" svg:x="2.1cm" svg:y="14.107cm" presentation:class="notes" presentation:placeholder="true">
            <draw:text-box/>
          </draw:frame>
        </presentation:notes>
      </draw:page>
      <draw:page draw:name="page18" draw:style-name="dp3" draw:master-page-name="Predefinito_20_9">
        <office:forms form:automatic-focus="false" form:apply-design-mode="false"/>
        <draw:frame draw:name="Segnaposto testo 1" presentation:style-name="pr28" draw:text-style-name="P5" draw:layer="layout" svg:width="20.663cm" svg:height="27.076cm" svg:x="0.344cm" svg:y="0.344cm" presentation:class="outline" presentation:user-transformed="true">
          <draw:text-box>
            <text:list text:style-name="L7">
              <text:list-item>
                <text:p text:style-name="P51"><text:span text:style-name="T2">Si tratta, quindi, di valutare la natura e gli effetti dell’atto dell’ANAC con il quale si accerta una situazione di inconferibilità e incompatibilità, soprattutto in rapporto agli analoghi poteri che la stessa legge conferisce al RPC dell’amministrazione interessata. </text:span></text:p>
              </text:list-item>
              <text:list-item>
                <text:p text:style-name="P14"><text:span text:style-name="T2">L’esplicita attribuzione compiuta dalla disposizione in esame all’ANAC di poteri di “accertamento di singole fattispecie di conferimento degli incarichi” non può che essere interpretata come il conferimento di un potere destinato a superare eventuali diverse valutazioni dell’amministrazione conferente e del suo RPC. Se L’ANAC viene chiamata, per volontà della stessa amministrazione o su segnalazione, ad accertare specifiche fattispecie di incarichi già conferiti, questo accertamento è destinato a fare stato, salva sempre la possibilità di ricorso al giudice amministrativo contro il provvedimento dell’Autorità. Ogni altra interpretazione sarebbe contraria al principio di economicità dell’azione amministrativa e renderebbe inutile l’accertamento dell’ANAC e l’apposito procedimento, adottato con le garanzie del contraddittorio, che l’Autorità svolge. </text:span></text:p>
              </text:list-item>
              <text:list-item>
                <text:p text:style-name="P14"><text:span text:style-name="T2">Nei casi di accertamento compiuto dall’Autorità, quindi, al RPC si deve ritenere preclusa ogni altra azione di accertamento, sul piano oggettivo, di violazioni delle norme del d.lgs. n. 39. </text:span></text:p>
              </text:list-item>
              <text:list-item>
                <text:p text:style-name="P14"><text:span text:style-name="T2">Residuano, in questi casi, in capo al RPC funzioni non secondarie e non attribuibili all’ANAC: </text:span></text:p>
              </text:list-item>
            </text:list>
            <text:list text:style-name="L11">
              <text:list-item>
                <text:p text:style-name="P52"><text:span text:style-name="T2">a) prendere atto dell’accertamento compiuto dall’ANAC e della conseguente, automatica, nullità dell’atto di conferimento, ovvero diffidare l’interessato ad optare tra incarichi dichiarati incompatibili; </text:span></text:p>
              </text:list-item>
            </text:list>
            <text:p text:style-name="P32"><text:span text:style-name="T7"/></text:p>
          </draw:text-box>
        </draw:frame>
        <presentation:notes draw:style-name="dp2">
          <draw:page-thumbnail draw:style-name="gr1" draw:layer="layout" svg:width="7.876cm" svg:height="11.136cm" svg:x="6.561cm" svg:y="2.257cm" draw:page-number="18" presentation:class="page"/>
          <draw:frame presentation:style-name="pr27" draw:layer="layout" svg:width="16.799cm" svg:height="13.364cm" svg:x="2.1cm" svg:y="14.107cm" presentation:class="notes" presentation:placeholder="true">
            <draw:text-box/>
          </draw:frame>
        </presentation:notes>
      </draw:page>
      <draw:page draw:name="page19" draw:style-name="dp1" draw:master-page-name="Predefinito_20_10">
        <office:forms form:automatic-focus="false" form:apply-design-mode="false"/>
        <draw:frame draw:name="Segnaposto testo 64" presentation:style-name="pr29" draw:text-style-name="P5" draw:layer="layout" svg:width="20.822cm" svg:height="23.753cm" svg:x="0cm" svg:y="0.238cm" presentation:class="outline" presentation:user-transformed="true">
          <draw:text-box>
            <text:list text:style-name="L3">
              <text:list-item>
                <text:p text:style-name="P37"><text:span text:style-name="T1">Autorità Nazionale Anticorruzione </text:span></text:p>
              </text:list-item>
            </text:list>
            <text:list text:style-name="L11">
              <text:list-item>
                <text:p text:style-name="P34"><text:span text:style-name="T2">b) avviare il procedimento sanzionatorio, ai fini dell’accertamento delle responsabilità soggettive e dell’applicazione della misura interdittiva prevista dall’art. 18 (per le sole inconferibilità). </text:span></text:p>
              </text:list-item>
            </text:list>
            <text:list text:style-name="L7">
              <text:list-item>
                <text:p text:style-name="P14"><text:span text:style-name="T2">Il procedimento avviato dal RPC è un distinto e autonomo procedimento, che si svolge nel rispetto del contraddittorio e che è volto ad </text:span><text:span text:style-name="T5">accertare la sussistenza dell’elemento psicologico del dolo o della colpa, anche lieve</text:span><text:span text:style-name="T2">, in capo all’organo conferente. All’esito del suo accertamento il RPC irroga, se del caso, la sanzione inibitoria di cui all’art. 18 del d.lgs. n. 39/2013. </text:span></text:p>
              </text:list-item>
              <text:list-item>
                <text:p text:style-name="P14"><text:span text:style-name="T2">Per effetto di tale sanzione, l’organo che ha conferito l’incarico non potrà, per i successivi tre mesi, procedere al conferimento di incarichi di propria competenza. </text:span></text:p>
              </text:list-item>
              <text:list-item>
                <text:p text:style-name="P51"><text:span text:style-name="T2">Quella appena descritta, pur nella diversità degli esiti rappresentati, costituisce la procedura ordinaria di accertamento di una situazione di inconferibilità degli incarichi, per cui in una logica di opportuna ed efficace collaborazione tra soggetti chiamati a contrastare, prevenendoli, fenomeni di corruzione, il RPC interviene a completare l’attività di prevenzione della corruzione avviata dall’ANAC con l’accertamento di una situazione di inconferibilità. E vi interviene dichiarando, in linea con il proprio ambito di competenze, la nullità dell’incarico inconferibile e procedendo nella verifica del presupposto indispensabile per l’irrogazione della sanzione inibitoria di cui all’art. 18 del d.lgs. n. 39/2013. </text:span></text:p>
              </text:list-item>
              <text:list-item>
                <text:p text:style-name="P28"><text:span text:style-name="T2">L’interpretazione esposta contribuisce a rafforzare la posizione del RPC, che resta in via ordinaria il solo soggetto competente in materia di accertamento e di adozione dei provvedimento conseguenti. </text:span></text:p>
              </text:list-item>
              <text:list-item>
                <text:p text:style-name="P53"><text:span text:style-name="T8">) </text:span></text:p>
              </text:list-item>
            </text:list>
          </draw:text-box>
        </draw:frame>
        <presentation:notes draw:style-name="dp2">
          <draw:page-thumbnail draw:style-name="gr1" draw:layer="layout" svg:width="7.876cm" svg:height="11.136cm" svg:x="6.561cm" svg:y="2.257cm" draw:page-number="19" presentation:class="page"/>
          <draw:frame presentation:style-name="pr30" draw:layer="layout" svg:width="16.799cm" svg:height="13.364cm" svg:x="2.1cm" svg:y="14.107cm" presentation:class="notes" presentation:placeholder="true">
            <draw:text-box/>
          </draw:frame>
        </presentation:notes>
      </draw:page>
      <draw:page draw:name="page20" draw:style-name="dp3" draw:master-page-name="Predefinito_20_10">
        <office:forms form:automatic-focus="false" form:apply-design-mode="false"/>
        <draw:frame draw:name="Segnaposto testo 1" presentation:style-name="pr31" draw:text-style-name="P5" draw:layer="layout" svg:width="21.007cm" svg:height="27.08cm" svg:x="0cm" svg:y="0.344cm" presentation:class="outline" presentation:user-transformed="true">
          <draw:text-box>
            <text:list text:style-name="L7">
              <text:list-item>
                <text:p text:style-name="P34"><text:span text:style-name="T2">L’ANAC interviene solo nell’esercizio dei suoi poteri di vigilanza e il suo eventuale accertamento non può che limitarsi alla valutazione della violazione oggettiva della legge, </text:span><text:span text:style-name="T5">lasciando al RPC ogni altro atto conseguente, ivi compreso lo svolgimento del procedimento sanzionatorio o del procedimento di diffida in caso di incompatibilità. </text:span></text:p>
              </text:list-item>
            </text:list>
            <text:list text:style-name="L8">
              <text:list-item>
                <text:p text:style-name="P54"><text:span text:style-name="T5">5. Il mancato adeguamento da parte del RPC all’accertamento dell’ANAC e il potere di ordine dell’Autorità. </text:span></text:p>
              </text:list-item>
            </text:list>
            <text:list text:style-name="L7">
              <text:list-item>
                <text:p text:style-name="P55"><text:span text:style-name="T2">Chiariti i rapporti, in via ordinaria, tra i compiti rispettivamente attribuiti al RPC e all’ANAC, resta da valutare l’ipotesi di mancato adeguamento da parte del RPC all’accertamento compiuto dall’ANAC ai sensi dell’art. 16, comma 1. </text:span></text:p>
              </text:list-item>
              <text:list-item>
                <text:p text:style-name="P23"><text:span text:style-name="T2">Può verificarsi, infatti, il caso del RPC che resti inerte ovvero adotti, senza adeguata motivazione, un provvedimento non in linea con gli esiti dell’accertamento condotto da ANAC. </text:span></text:p>
              </text:list-item>
              <text:list-item>
                <text:p text:style-name="P14"><text:span text:style-name="T2">Poiché l’art. 16, nel conferire all’ANAC il potere di accertamento, con gli effetti di prevalenza su altri eventuali accertamenti compiuti dall’amministrazione o dal suo RPC, non disciplina l’ipotesi del mancato adeguamento, si deve ritenere applicabile il potere di ordine conferito in via generale all’ANAC. </text:span></text:p>
              </text:list-item>
              <text:list-item>
                <text:p text:style-name="P56"><text:span text:style-name="T2">Tale potere è espressamente conferito all’Autorità dall’art. 1, comma 3, della legge n. 190 (“...ordina l’adozione di atti o provvedimenti richiesti dai piani di cui ai commi 4 (soprattutto il Piano nazionale anticorruzione, nella misura in cui contenga disposizioni relative all’accertamento dei casi di inconferibilità e incompatibilità) e 5 (soprattutto il Piano triennale di prevenzione della corruzione dell’amministrazione che deve contenere misure atte ad evitare casi di inconferibilità e incompatibilità</text:span></text:p>
              </text:list-item>
            </text:list>
          </draw:text-box>
        </draw:frame>
        <presentation:notes draw:style-name="dp2">
          <draw:page-thumbnail draw:style-name="gr1" draw:layer="layout" svg:width="7.876cm" svg:height="11.136cm" svg:x="6.561cm" svg:y="2.257cm" draw:page-number="20" presentation:class="page"/>
          <draw:frame presentation:style-name="pr30" draw:layer="layout" svg:width="16.799cm" svg:height="13.364cm" svg:x="2.1cm" svg:y="14.107cm" presentation:class="notes" presentation:placeholder="true">
            <draw:text-box/>
          </draw:frame>
        </presentation:notes>
      </draw:page>
      <draw:page draw:name="page21" draw:style-name="dp1" draw:master-page-name="Predefinito_20_11">
        <office:forms form:automatic-focus="false" form:apply-design-mode="false"/>
        <draw:frame draw:name="Segnaposto testo 70" presentation:style-name="pr32" draw:text-style-name="P5" draw:layer="layout" svg:width="21.007cm" svg:height="27.498cm" svg:x="0cm" svg:y="0cm" presentation:class="outline" presentation:user-transformed="true">
          <draw:text-box>
            <text:list text:style-name="L3">
              <text:list-item>
                <text:p text:style-name="P37"><text:span text:style-name="T1">Autorità Nazionale Anticorruzione </text:span></text:p>
              </text:list-item>
            </text:list>
            <text:list text:style-name="L7">
              <text:list-item>
                <text:p text:style-name="P34"><text:span text:style-name="T2">del presente articolo”). Di tale potere l’Autorità si è già occupata con la delibera n. 146 del 2014 e con il richiamato </text:span><text:span text:style-name="T5">regolamento di vigilanza</text:span><text:span text:style-name="T2">. </text:span></text:p>
              </text:list-item>
              <text:list-item>
                <text:p text:style-name="P57"><text:span text:style-name="T2">La corretta applicazione della disciplina in materia di inconferibilità e incompatibilità rientra sicuramente tra le misure di prevenzione della corruzione più volte oggetto di disposizioni del Piano nazionale anticorruzione, ribadite anche dal PNA 2016 di recente approvato dall’ANAC. </text:span><text:span text:style-name="T5">Incarichi inconferibili, di fatto nulli, non possono continuare a produrre effetti, così come i soggetti che li hanno attribuiti non possono non essere sanzionati, sussistendone i presupposti, per l’inerzia del soggetto deputato a svolgere la necessaria attività dichiarativa</text:span><text:span text:style-name="T2">. L’intervento dell’ANAC tramite l’esercizio del potere di ordine è volto a riportare l’azione dell’amministrazione al rispetto della legge, tanto che detto potere, che non ha un contenuto sanzionatorio, né carattere sostitutivo, viene definito come un potere conformativo e dissuasivo a scopo collaborativo. </text:span></text:p>
              </text:list-item>
              <text:list-item>
                <text:p text:style-name="P23"><text:span text:style-name="T2">Ne consegue che ove l’Autorità abbia adottato atti di accertamento di situazioni di inconferibilità e incompatibilità dotati di effetti prevalenti, l’amministrazione interessata e il suo RPC siano obbligati all’adozione degli atti conseguenti all’accertamento. Qualora non vi provvedano, l’Autorità, cui non sono attribuiti poteri di tipo sostitutivo (quali la nomina di </text:span><text:span text:style-name="T6">commissari ad acta</text:span><text:span text:style-name="T2">), può esercitare il proprio potere di ordinare all’amministrazione e all’RPC di adottare tali atti. </text:span></text:p>
              </text:list-item>
            </text:list>
          </draw:text-box>
        </draw:frame>
        <presentation:notes draw:style-name="dp2">
          <draw:page-thumbnail draw:style-name="gr1" draw:layer="layout" svg:width="7.876cm" svg:height="11.136cm" svg:x="6.561cm" svg:y="2.257cm" draw:page-number="21" presentation:class="page"/>
          <draw:frame presentation:style-name="pr33" draw:layer="layout" svg:width="16.799cm" svg:height="13.364cm" svg:x="2.1cm" svg:y="14.107cm" presentation:class="notes" presentation:placeholder="true">
            <draw:text-box/>
          </draw:frame>
        </presentation:notes>
      </draw:page>
      <draw:page draw:name="page22" draw:style-name="dp3" draw:master-page-name="Predefinito_20_11">
        <office:forms form:automatic-focus="false" form:apply-design-mode="false"/>
        <draw:frame draw:name="Segnaposto testo 1" presentation:style-name="pr34" draw:text-style-name="P5" draw:layer="layout" svg:width="20.822cm" svg:height="27.26cm" svg:x="0.185cm" svg:y="0.238cm" presentation:class="outline" presentation:user-transformed="true">
          <draw:text-box>
            <text:list text:style-name="L7">
              <text:list-item>
                <text:p text:style-name="P23"><text:span text:style-name="T2">In altri termini, l’ANAC ordina al RPC inerte di </text:span><text:span text:style-name="T5">confermare le risultanze emerse in sede di accertamento della inconferibilità, oppure ordina, sempre al RPC, la rimozione dell’atto che si discosti da quelle risultanze</text:span><text:span text:style-name="T2">. </text:span></text:p>
              </text:list-item>
              <text:list-item>
                <text:p text:style-name="P51"><text:span text:style-name="T2">Poiché il potere di ordine non è assistito da un potere sanzionatorio riconosciuto all’ANAC, l’Autorità si riserva, comunque, di coinvolgere, tramite apposita segnalazione, le autorità competenti per l’accertamento di responsabilità disciplinari o amministrative o penali del RPC inerte o che adotta atti contrari agli accertamenti che essa ha già effettuato, e di pubblicare tali segnalazioni sul proprio sito. L’Autorità si riserva anche di segnalare i casi di inerzia alle amministrazioni titolari di poteri di vigilanza e di poteri sostitutivi nei confronti dell’amministrazione rimasta inerte per l’adozione dei provvedimenti di loro competenza. </text:span></text:p>
              </text:list-item>
              <text:list-item>
                <text:p text:style-name="P58"><text:span text:style-name="T2">Approvato dal Consiglio nella seduta del 3 agosto 2016 </text:span></text:p>
              </text:list-item>
            </text:list>
            <text:list text:style-name="L12">
              <text:list-item>
                <text:p text:style-name="P59"><text:span text:style-name="T2">Il Presidente </text:span><text:span text:style-name="T6">Raffaele Cantone </text:span></text:p>
              </text:list-item>
            </text:list>
            <text:list text:style-name="L7">
              <text:list-item>
                <text:p text:style-name="P60"><text:span text:style-name="T2">Depositato presso la segreteria del Consiglio in data 5 agosto 2016 Il Segretario, Maria Esposito </text:span></text:p>
              </text:list-item>
            </text:list>
          </draw:text-box>
        </draw:frame>
        <presentation:notes draw:style-name="dp2">
          <draw:page-thumbnail draw:style-name="gr1" draw:layer="layout" svg:width="7.876cm" svg:height="11.136cm" svg:x="6.561cm" svg:y="2.257cm" draw:page-number="22" presentation:class="page"/>
          <draw:frame presentation:style-name="pr3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opacity="0%"/>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draw:opacity="0%"/>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draw:opacity="0%"/>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ffffff" draw:opacity="0%"/>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4-background" style:display-name="Predefinito 4-background" style:family="presentation">
      <style:graphic-properties draw:stroke="none" draw:fill="solid" draw:fill-color="#ffffff" draw:opacity="0%"/>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4-outline2" style:display-name="Predefinito 4-outline2" style:family="presentation" style:parent-style-name="Predefinito_20_4-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4-outline3" style:display-name="Predefinito 4-outline3" style:family="presentation" style:parent-style-name="Predefinito_20_4-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4-outline4" style:display-name="Predefinito 4-outline4" style:family="presentation" style:parent-style-name="Predefinito_20_4-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4-outline5" style:display-name="Predefinito 4-outline5" style:family="presentation" style:parent-style-name="Predefinito_20_4-outline4">
      <style:paragraph-properties fo:margin-top="0cm" fo:margin-bottom="0.1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cm" fo:margin-bottom="0.1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cm" fo:margin-bottom="0.1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cm" fo:margin-bottom="0.1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cm" fo:margin-bottom="0.1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5-background" style:display-name="Predefinito 5-background" style:family="presentation">
      <style:graphic-properties draw:stroke="none" draw:fill="solid" draw:fill-color="#ffffff" draw:opacity="0%"/>
      <style:text-properties style:letter-kerning="true"/>
    </style:style>
    <style:style style:name="Predefinito_20_5-backgroundobjects" style:display-name="Predefinito 5-backgroundobjects" style:family="presentation">
      <style:graphic-properties draw:textarea-horizontal-align="justify" draw:shadow="hidden" draw:shadow-offset-x="0.2cm" draw:shadow-offset-y="0.2cm" draw:shadow-color="#808080"/>
      <style:text-properties style:letter-kerning="true"/>
    </style:style>
    <style:style style:name="Predefinito_20_5-notes" style:display-name="Predefinito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5-outline1" style:display-name="Predefinito 5-outline1" style:family="presentation">
      <style:graphic-properties draw:stroke="none" draw:fill="none">
        <text:list-style style:name="Predefinito_20_5-outline1" style:display-name="Predefinit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5-outline2" style:display-name="Predefinito 5-outline2" style:family="presentation" style:parent-style-name="Predefinito_20_5-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5-outline3" style:display-name="Predefinito 5-outline3" style:family="presentation" style:parent-style-name="Predefinito_20_5-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5-outline4" style:display-name="Predefinito 5-outline4" style:family="presentation" style:parent-style-name="Predefinito_20_5-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5-outline5" style:display-name="Predefinito 5-outline5" style:family="presentation" style:parent-style-name="Predefinito_20_5-outline4">
      <style:paragraph-properties fo:margin-top="0cm" fo:margin-bottom="0.1cm"/>
      <style:text-properties fo:font-size="20pt" style:font-size-asian="20pt" style:font-size-complex="20pt"/>
    </style:style>
    <style:style style:name="Predefinito_20_5-outline6" style:display-name="Predefinito 5-outline6" style:family="presentation" style:parent-style-name="Predefinito_20_5-outline5">
      <style:paragraph-properties fo:margin-top="0cm" fo:margin-bottom="0.1cm"/>
      <style:text-properties fo:font-size="20pt" style:font-size-asian="20pt" style:font-size-complex="20pt"/>
    </style:style>
    <style:style style:name="Predefinito_20_5-outline7" style:display-name="Predefinito 5-outline7" style:family="presentation" style:parent-style-name="Predefinito_20_5-outline6">
      <style:paragraph-properties fo:margin-top="0cm" fo:margin-bottom="0.1cm"/>
      <style:text-properties fo:font-size="20pt" style:font-size-asian="20pt" style:font-size-complex="20pt"/>
    </style:style>
    <style:style style:name="Predefinito_20_5-outline8" style:display-name="Predefinito 5-outline8" style:family="presentation" style:parent-style-name="Predefinito_20_5-outline7">
      <style:paragraph-properties fo:margin-top="0cm" fo:margin-bottom="0.1cm"/>
      <style:text-properties fo:font-size="20pt" style:font-size-asian="20pt" style:font-size-complex="20pt"/>
    </style:style>
    <style:style style:name="Predefinito_20_5-outline9" style:display-name="Predefinito 5-outline9" style:family="presentation" style:parent-style-name="Predefinito_20_5-outline8">
      <style:paragraph-properties fo:margin-top="0cm" fo:margin-bottom="0.1cm"/>
      <style:text-properties fo:font-size="20pt" style:font-size-asian="20pt" style:font-size-complex="20pt"/>
    </style:style>
    <style:style style:name="Predefinito_20_5-subtitle" style:display-name="Predefinito 5-subtitle" style:family="presentation">
      <style:graphic-properties draw:stroke="none" draw:fill="none" draw:textarea-vertical-align="middle">
        <text:list-style style:name="Predefinito_20_5-subtitle" style:display-name="Predefinit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title" style:display-name="Predefinito 5-title" style:family="presentation">
      <style:graphic-properties draw:stroke="none" draw:fill="none" draw:textarea-vertical-align="middle">
        <text:list-style style:name="Predefinito_20_5-title" style:display-name="Predefinit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6-background" style:display-name="Predefinito 6-background" style:family="presentation">
      <style:graphic-properties draw:stroke="none" draw:fill="solid" draw:fill-color="#ffffff" draw:opacity="0%"/>
      <style:text-properties style:letter-kerning="true"/>
    </style:style>
    <style:style style:name="Predefinito_20_6-backgroundobjects" style:display-name="Predefinito 6-backgroundobjects" style:family="presentation">
      <style:graphic-properties draw:textarea-horizontal-align="justify" draw:shadow="hidden" draw:shadow-offset-x="0.2cm" draw:shadow-offset-y="0.2cm" draw:shadow-color="#808080"/>
      <style:text-properties style:letter-kerning="true"/>
    </style:style>
    <style:style style:name="Predefinito_20_6-notes" style:display-name="Predefinito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6-outline1" style:display-name="Predefinito 6-outline1" style:family="presentation">
      <style:graphic-properties draw:stroke="none" draw:fill="none">
        <text:list-style style:name="Predefinito_20_6-outline1" style:display-name="Predefinit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6-outline2" style:display-name="Predefinito 6-outline2" style:family="presentation" style:parent-style-name="Predefinito_20_6-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6-outline3" style:display-name="Predefinito 6-outline3" style:family="presentation" style:parent-style-name="Predefinito_20_6-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6-outline4" style:display-name="Predefinito 6-outline4" style:family="presentation" style:parent-style-name="Predefinito_20_6-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6-outline5" style:display-name="Predefinito 6-outline5" style:family="presentation" style:parent-style-name="Predefinito_20_6-outline4">
      <style:paragraph-properties fo:margin-top="0cm" fo:margin-bottom="0.1cm"/>
      <style:text-properties fo:font-size="20pt" style:font-size-asian="20pt" style:font-size-complex="20pt"/>
    </style:style>
    <style:style style:name="Predefinito_20_6-outline6" style:display-name="Predefinito 6-outline6" style:family="presentation" style:parent-style-name="Predefinito_20_6-outline5">
      <style:paragraph-properties fo:margin-top="0cm" fo:margin-bottom="0.1cm"/>
      <style:text-properties fo:font-size="20pt" style:font-size-asian="20pt" style:font-size-complex="20pt"/>
    </style:style>
    <style:style style:name="Predefinito_20_6-outline7" style:display-name="Predefinito 6-outline7" style:family="presentation" style:parent-style-name="Predefinito_20_6-outline6">
      <style:paragraph-properties fo:margin-top="0cm" fo:margin-bottom="0.1cm"/>
      <style:text-properties fo:font-size="20pt" style:font-size-asian="20pt" style:font-size-complex="20pt"/>
    </style:style>
    <style:style style:name="Predefinito_20_6-outline8" style:display-name="Predefinito 6-outline8" style:family="presentation" style:parent-style-name="Predefinito_20_6-outline7">
      <style:paragraph-properties fo:margin-top="0cm" fo:margin-bottom="0.1cm"/>
      <style:text-properties fo:font-size="20pt" style:font-size-asian="20pt" style:font-size-complex="20pt"/>
    </style:style>
    <style:style style:name="Predefinito_20_6-outline9" style:display-name="Predefinito 6-outline9" style:family="presentation" style:parent-style-name="Predefinito_20_6-outline8">
      <style:paragraph-properties fo:margin-top="0cm" fo:margin-bottom="0.1cm"/>
      <style:text-properties fo:font-size="20pt" style:font-size-asian="20pt" style:font-size-complex="20pt"/>
    </style:style>
    <style:style style:name="Predefinito_20_6-subtitle" style:display-name="Predefinito 6-subtitle" style:family="presentation">
      <style:graphic-properties draw:stroke="none" draw:fill="none" draw:textarea-vertical-align="middle">
        <text:list-style style:name="Predefinito_20_6-subtitle" style:display-name="Predefinit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6-title" style:display-name="Predefinito 6-title" style:family="presentation">
      <style:graphic-properties draw:stroke="none" draw:fill="none" draw:textarea-vertical-align="middle">
        <text:list-style style:name="Predefinito_20_6-title" style:display-name="Predefinit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7-background" style:display-name="Predefinito 7-background" style:family="presentation">
      <style:graphic-properties draw:stroke="none" draw:fill="solid" draw:fill-color="#ffffff" draw:opacity="0%"/>
      <style:text-properties style:letter-kerning="true"/>
    </style:style>
    <style:style style:name="Predefinito_20_7-backgroundobjects" style:display-name="Predefinito 7-backgroundobjects" style:family="presentation">
      <style:graphic-properties draw:textarea-horizontal-align="justify" draw:shadow="hidden" draw:shadow-offset-x="0.2cm" draw:shadow-offset-y="0.2cm" draw:shadow-color="#808080"/>
      <style:text-properties style:letter-kerning="true"/>
    </style:style>
    <style:style style:name="Predefinito_20_7-notes" style:display-name="Predefinito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7-outline1" style:display-name="Predefinito 7-outline1" style:family="presentation">
      <style:graphic-properties draw:stroke="none" draw:fill="none">
        <text:list-style style:name="Predefinito_20_7-outline1" style:display-name="Predefinit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7-outline2" style:display-name="Predefinito 7-outline2" style:family="presentation" style:parent-style-name="Predefinito_20_7-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7-outline3" style:display-name="Predefinito 7-outline3" style:family="presentation" style:parent-style-name="Predefinito_20_7-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7-outline4" style:display-name="Predefinito 7-outline4" style:family="presentation" style:parent-style-name="Predefinito_20_7-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7-outline5" style:display-name="Predefinito 7-outline5" style:family="presentation" style:parent-style-name="Predefinito_20_7-outline4">
      <style:paragraph-properties fo:margin-top="0cm" fo:margin-bottom="0.1cm"/>
      <style:text-properties fo:font-size="20pt" style:font-size-asian="20pt" style:font-size-complex="20pt"/>
    </style:style>
    <style:style style:name="Predefinito_20_7-outline6" style:display-name="Predefinito 7-outline6" style:family="presentation" style:parent-style-name="Predefinito_20_7-outline5">
      <style:paragraph-properties fo:margin-top="0cm" fo:margin-bottom="0.1cm"/>
      <style:text-properties fo:font-size="20pt" style:font-size-asian="20pt" style:font-size-complex="20pt"/>
    </style:style>
    <style:style style:name="Predefinito_20_7-outline7" style:display-name="Predefinito 7-outline7" style:family="presentation" style:parent-style-name="Predefinito_20_7-outline6">
      <style:paragraph-properties fo:margin-top="0cm" fo:margin-bottom="0.1cm"/>
      <style:text-properties fo:font-size="20pt" style:font-size-asian="20pt" style:font-size-complex="20pt"/>
    </style:style>
    <style:style style:name="Predefinito_20_7-outline8" style:display-name="Predefinito 7-outline8" style:family="presentation" style:parent-style-name="Predefinito_20_7-outline7">
      <style:paragraph-properties fo:margin-top="0cm" fo:margin-bottom="0.1cm"/>
      <style:text-properties fo:font-size="20pt" style:font-size-asian="20pt" style:font-size-complex="20pt"/>
    </style:style>
    <style:style style:name="Predefinito_20_7-outline9" style:display-name="Predefinito 7-outline9" style:family="presentation" style:parent-style-name="Predefinito_20_7-outline8">
      <style:paragraph-properties fo:margin-top="0cm" fo:margin-bottom="0.1cm"/>
      <style:text-properties fo:font-size="20pt" style:font-size-asian="20pt" style:font-size-complex="20pt"/>
    </style:style>
    <style:style style:name="Predefinito_20_7-subtitle" style:display-name="Predefinito 7-subtitle" style:family="presentation">
      <style:graphic-properties draw:stroke="none" draw:fill="none" draw:textarea-vertical-align="middle">
        <text:list-style style:name="Predefinito_20_7-subtitle" style:display-name="Predefinit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7-title" style:display-name="Predefinito 7-title" style:family="presentation">
      <style:graphic-properties draw:stroke="none" draw:fill="none" draw:textarea-vertical-align="middle">
        <text:list-style style:name="Predefinito_20_7-title" style:display-name="Predefinit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8-background" style:display-name="Predefinito 8-background" style:family="presentation">
      <style:graphic-properties draw:stroke="none" draw:fill="solid" draw:fill-color="#ffffff" draw:opacity="0%"/>
      <style:text-properties style:letter-kerning="true"/>
    </style:style>
    <style:style style:name="Predefinito_20_8-backgroundobjects" style:display-name="Predefinito 8-backgroundobjects" style:family="presentation">
      <style:graphic-properties draw:textarea-horizontal-align="justify" draw:shadow="hidden" draw:shadow-offset-x="0.2cm" draw:shadow-offset-y="0.2cm" draw:shadow-color="#808080"/>
      <style:text-properties style:letter-kerning="true"/>
    </style:style>
    <style:style style:name="Predefinito_20_8-notes" style:display-name="Predefinito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8-outline1" style:display-name="Predefinito 8-outline1" style:family="presentation">
      <style:graphic-properties draw:stroke="none" draw:fill="none">
        <text:list-style style:name="Predefinito_20_8-outline1" style:display-name="Predefinito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8-outline2" style:display-name="Predefinito 8-outline2" style:family="presentation" style:parent-style-name="Predefinito_20_8-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8-outline3" style:display-name="Predefinito 8-outline3" style:family="presentation" style:parent-style-name="Predefinito_20_8-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8-outline4" style:display-name="Predefinito 8-outline4" style:family="presentation" style:parent-style-name="Predefinito_20_8-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8-outline5" style:display-name="Predefinito 8-outline5" style:family="presentation" style:parent-style-name="Predefinito_20_8-outline4">
      <style:paragraph-properties fo:margin-top="0cm" fo:margin-bottom="0.1cm"/>
      <style:text-properties fo:font-size="20pt" style:font-size-asian="20pt" style:font-size-complex="20pt"/>
    </style:style>
    <style:style style:name="Predefinito_20_8-outline6" style:display-name="Predefinito 8-outline6" style:family="presentation" style:parent-style-name="Predefinito_20_8-outline5">
      <style:paragraph-properties fo:margin-top="0cm" fo:margin-bottom="0.1cm"/>
      <style:text-properties fo:font-size="20pt" style:font-size-asian="20pt" style:font-size-complex="20pt"/>
    </style:style>
    <style:style style:name="Predefinito_20_8-outline7" style:display-name="Predefinito 8-outline7" style:family="presentation" style:parent-style-name="Predefinito_20_8-outline6">
      <style:paragraph-properties fo:margin-top="0cm" fo:margin-bottom="0.1cm"/>
      <style:text-properties fo:font-size="20pt" style:font-size-asian="20pt" style:font-size-complex="20pt"/>
    </style:style>
    <style:style style:name="Predefinito_20_8-outline8" style:display-name="Predefinito 8-outline8" style:family="presentation" style:parent-style-name="Predefinito_20_8-outline7">
      <style:paragraph-properties fo:margin-top="0cm" fo:margin-bottom="0.1cm"/>
      <style:text-properties fo:font-size="20pt" style:font-size-asian="20pt" style:font-size-complex="20pt"/>
    </style:style>
    <style:style style:name="Predefinito_20_8-outline9" style:display-name="Predefinito 8-outline9" style:family="presentation" style:parent-style-name="Predefinito_20_8-outline8">
      <style:paragraph-properties fo:margin-top="0cm" fo:margin-bottom="0.1cm"/>
      <style:text-properties fo:font-size="20pt" style:font-size-asian="20pt" style:font-size-complex="20pt"/>
    </style:style>
    <style:style style:name="Predefinito_20_8-subtitle" style:display-name="Predefinito 8-subtitle" style:family="presentation">
      <style:graphic-properties draw:stroke="none" draw:fill="none" draw:textarea-vertical-align="middle">
        <text:list-style style:name="Predefinito_20_8-subtitle" style:display-name="Predefinito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8-title" style:display-name="Predefinito 8-title" style:family="presentation">
      <style:graphic-properties draw:stroke="none" draw:fill="none" draw:textarea-vertical-align="middle">
        <text:list-style style:name="Predefinito_20_8-title" style:display-name="Predefinito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9-background" style:display-name="Predefinito 9-background" style:family="presentation">
      <style:graphic-properties draw:stroke="none" draw:fill="solid" draw:fill-color="#ffffff" draw:opacity="0%"/>
      <style:text-properties style:letter-kerning="true"/>
    </style:style>
    <style:style style:name="Predefinito_20_9-backgroundobjects" style:display-name="Predefinito 9-backgroundobjects" style:family="presentation">
      <style:graphic-properties draw:textarea-horizontal-align="justify" draw:shadow="hidden" draw:shadow-offset-x="0.2cm" draw:shadow-offset-y="0.2cm" draw:shadow-color="#808080"/>
      <style:text-properties style:letter-kerning="true"/>
    </style:style>
    <style:style style:name="Predefinito_20_9-notes" style:display-name="Predefinito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9-outline1" style:display-name="Predefinito 9-outline1" style:family="presentation">
      <style:graphic-properties draw:stroke="none" draw:fill="none">
        <text:list-style style:name="Predefinito_20_9-outline1" style:display-name="Predefinito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9-outline2" style:display-name="Predefinito 9-outline2" style:family="presentation" style:parent-style-name="Predefinito_20_9-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9-outline3" style:display-name="Predefinito 9-outline3" style:family="presentation" style:parent-style-name="Predefinito_20_9-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9-outline4" style:display-name="Predefinito 9-outline4" style:family="presentation" style:parent-style-name="Predefinito_20_9-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9-outline5" style:display-name="Predefinito 9-outline5" style:family="presentation" style:parent-style-name="Predefinito_20_9-outline4">
      <style:paragraph-properties fo:margin-top="0cm" fo:margin-bottom="0.1cm"/>
      <style:text-properties fo:font-size="20pt" style:font-size-asian="20pt" style:font-size-complex="20pt"/>
    </style:style>
    <style:style style:name="Predefinito_20_9-outline6" style:display-name="Predefinito 9-outline6" style:family="presentation" style:parent-style-name="Predefinito_20_9-outline5">
      <style:paragraph-properties fo:margin-top="0cm" fo:margin-bottom="0.1cm"/>
      <style:text-properties fo:font-size="20pt" style:font-size-asian="20pt" style:font-size-complex="20pt"/>
    </style:style>
    <style:style style:name="Predefinito_20_9-outline7" style:display-name="Predefinito 9-outline7" style:family="presentation" style:parent-style-name="Predefinito_20_9-outline6">
      <style:paragraph-properties fo:margin-top="0cm" fo:margin-bottom="0.1cm"/>
      <style:text-properties fo:font-size="20pt" style:font-size-asian="20pt" style:font-size-complex="20pt"/>
    </style:style>
    <style:style style:name="Predefinito_20_9-outline8" style:display-name="Predefinito 9-outline8" style:family="presentation" style:parent-style-name="Predefinito_20_9-outline7">
      <style:paragraph-properties fo:margin-top="0cm" fo:margin-bottom="0.1cm"/>
      <style:text-properties fo:font-size="20pt" style:font-size-asian="20pt" style:font-size-complex="20pt"/>
    </style:style>
    <style:style style:name="Predefinito_20_9-outline9" style:display-name="Predefinito 9-outline9" style:family="presentation" style:parent-style-name="Predefinito_20_9-outline8">
      <style:paragraph-properties fo:margin-top="0cm" fo:margin-bottom="0.1cm"/>
      <style:text-properties fo:font-size="20pt" style:font-size-asian="20pt" style:font-size-complex="20pt"/>
    </style:style>
    <style:style style:name="Predefinito_20_9-subtitle" style:display-name="Predefinito 9-subtitle" style:family="presentation">
      <style:graphic-properties draw:stroke="none" draw:fill="none" draw:textarea-vertical-align="middle">
        <text:list-style style:name="Predefinito_20_9-subtitle" style:display-name="Predefinito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9-title" style:display-name="Predefinito 9-title" style:family="presentation">
      <style:graphic-properties draw:stroke="none" draw:fill="none" draw:textarea-vertical-align="middle">
        <text:list-style style:name="Predefinito_20_9-title" style:display-name="Predefinito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0-background" style:display-name="Predefinito 10-background" style:family="presentation">
      <style:graphic-properties draw:stroke="none" draw:fill="solid" draw:fill-color="#ffffff" draw:opacity="0%"/>
      <style:text-properties style:letter-kerning="true"/>
    </style:style>
    <style:style style:name="Predefinito_20_10-backgroundobjects" style:display-name="Predefinito 10-backgroundobjects" style:family="presentation">
      <style:graphic-properties draw:textarea-horizontal-align="justify" draw:shadow="hidden" draw:shadow-offset-x="0.2cm" draw:shadow-offset-y="0.2cm" draw:shadow-color="#808080"/>
      <style:text-properties style:letter-kerning="true"/>
    </style:style>
    <style:style style:name="Predefinito_20_10-notes" style:display-name="Predefinito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0-outline1" style:display-name="Predefinito 10-outline1" style:family="presentation">
      <style:graphic-properties draw:stroke="none" draw:fill="none">
        <text:list-style style:name="Predefinito_20_10-outline1" style:display-name="Predefinito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10-outline2" style:display-name="Predefinito 10-outline2" style:family="presentation" style:parent-style-name="Predefinito_20_10-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0-outline3" style:display-name="Predefinito 10-outline3" style:family="presentation" style:parent-style-name="Predefinito_20_10-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0-outline4" style:display-name="Predefinito 10-outline4" style:family="presentation" style:parent-style-name="Predefinito_20_10-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0-outline5" style:display-name="Predefinito 10-outline5" style:family="presentation" style:parent-style-name="Predefinito_20_10-outline4">
      <style:paragraph-properties fo:margin-top="0cm" fo:margin-bottom="0.1cm"/>
      <style:text-properties fo:font-size="20pt" style:font-size-asian="20pt" style:font-size-complex="20pt"/>
    </style:style>
    <style:style style:name="Predefinito_20_10-outline6" style:display-name="Predefinito 10-outline6" style:family="presentation" style:parent-style-name="Predefinito_20_10-outline5">
      <style:paragraph-properties fo:margin-top="0cm" fo:margin-bottom="0.1cm"/>
      <style:text-properties fo:font-size="20pt" style:font-size-asian="20pt" style:font-size-complex="20pt"/>
    </style:style>
    <style:style style:name="Predefinito_20_10-outline7" style:display-name="Predefinito 10-outline7" style:family="presentation" style:parent-style-name="Predefinito_20_10-outline6">
      <style:paragraph-properties fo:margin-top="0cm" fo:margin-bottom="0.1cm"/>
      <style:text-properties fo:font-size="20pt" style:font-size-asian="20pt" style:font-size-complex="20pt"/>
    </style:style>
    <style:style style:name="Predefinito_20_10-outline8" style:display-name="Predefinito 10-outline8" style:family="presentation" style:parent-style-name="Predefinito_20_10-outline7">
      <style:paragraph-properties fo:margin-top="0cm" fo:margin-bottom="0.1cm"/>
      <style:text-properties fo:font-size="20pt" style:font-size-asian="20pt" style:font-size-complex="20pt"/>
    </style:style>
    <style:style style:name="Predefinito_20_10-outline9" style:display-name="Predefinito 10-outline9" style:family="presentation" style:parent-style-name="Predefinito_20_10-outline8">
      <style:paragraph-properties fo:margin-top="0cm" fo:margin-bottom="0.1cm"/>
      <style:text-properties fo:font-size="20pt" style:font-size-asian="20pt" style:font-size-complex="20pt"/>
    </style:style>
    <style:style style:name="Predefinito_20_10-subtitle" style:display-name="Predefinito 10-subtitle" style:family="presentation">
      <style:graphic-properties draw:stroke="none" draw:fill="none" draw:textarea-vertical-align="middle">
        <text:list-style style:name="Predefinito_20_10-subtitle" style:display-name="Predefinito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0-title" style:display-name="Predefinito 10-title" style:family="presentation">
      <style:graphic-properties draw:stroke="none" draw:fill="none" draw:textarea-vertical-align="middle">
        <text:list-style style:name="Predefinito_20_10-title" style:display-name="Predefinito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1-background" style:display-name="Predefinito 11-background" style:family="presentation">
      <style:graphic-properties draw:stroke="none" draw:fill="solid" draw:fill-color="#ffffff" draw:opacity="0%"/>
      <style:text-properties style:letter-kerning="true"/>
    </style:style>
    <style:style style:name="Predefinito_20_11-backgroundobjects" style:display-name="Predefinito 11-backgroundobjects" style:family="presentation">
      <style:graphic-properties draw:textarea-horizontal-align="justify" draw:shadow="hidden" draw:shadow-offset-x="0.2cm" draw:shadow-offset-y="0.2cm" draw:shadow-color="#808080"/>
      <style:text-properties style:letter-kerning="true"/>
    </style:style>
    <style:style style:name="Predefinito_20_11-notes" style:display-name="Predefinito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1-outline1" style:display-name="Predefinito 11-outline1" style:family="presentation">
      <style:graphic-properties draw:stroke="none" draw:fill="none">
        <text:list-style style:name="Predefinito_20_11-outline1" style:display-name="Predefinito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11-outline2" style:display-name="Predefinito 11-outline2" style:family="presentation" style:parent-style-name="Predefinito_20_1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1-outline3" style:display-name="Predefinito 11-outline3" style:family="presentation" style:parent-style-name="Predefinito_20_1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1-outline4" style:display-name="Predefinito 11-outline4" style:family="presentation" style:parent-style-name="Predefinito_20_1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1-outline5" style:display-name="Predefinito 11-outline5" style:family="presentation" style:parent-style-name="Predefinito_20_11-outline4">
      <style:paragraph-properties fo:margin-top="0cm" fo:margin-bottom="0.1cm"/>
      <style:text-properties fo:font-size="20pt" style:font-size-asian="20pt" style:font-size-complex="20pt"/>
    </style:style>
    <style:style style:name="Predefinito_20_11-outline6" style:display-name="Predefinito 11-outline6" style:family="presentation" style:parent-style-name="Predefinito_20_11-outline5">
      <style:paragraph-properties fo:margin-top="0cm" fo:margin-bottom="0.1cm"/>
      <style:text-properties fo:font-size="20pt" style:font-size-asian="20pt" style:font-size-complex="20pt"/>
    </style:style>
    <style:style style:name="Predefinito_20_11-outline7" style:display-name="Predefinito 11-outline7" style:family="presentation" style:parent-style-name="Predefinito_20_11-outline6">
      <style:paragraph-properties fo:margin-top="0cm" fo:margin-bottom="0.1cm"/>
      <style:text-properties fo:font-size="20pt" style:font-size-asian="20pt" style:font-size-complex="20pt"/>
    </style:style>
    <style:style style:name="Predefinito_20_11-outline8" style:display-name="Predefinito 11-outline8" style:family="presentation" style:parent-style-name="Predefinito_20_11-outline7">
      <style:paragraph-properties fo:margin-top="0cm" fo:margin-bottom="0.1cm"/>
      <style:text-properties fo:font-size="20pt" style:font-size-asian="20pt" style:font-size-complex="20pt"/>
    </style:style>
    <style:style style:name="Predefinito_20_11-outline9" style:display-name="Predefinito 11-outline9" style:family="presentation" style:parent-style-name="Predefinito_20_11-outline8">
      <style:paragraph-properties fo:margin-top="0cm" fo:margin-bottom="0.1cm"/>
      <style:text-properties fo:font-size="20pt" style:font-size-asian="20pt" style:font-size-complex="20pt"/>
    </style:style>
    <style:style style:name="Predefinito_20_11-subtitle" style:display-name="Predefinito 11-subtitle" style:family="presentation">
      <style:graphic-properties draw:stroke="none" draw:fill="none" draw:textarea-vertical-align="middle">
        <text:list-style style:name="Predefinito_20_11-subtitle" style:display-name="Predefinito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1-title" style:display-name="Predefinito 11-title" style:family="presentation">
      <style:graphic-properties draw:stroke="none" draw:fill="none" draw:textarea-vertical-align="middle">
        <text:list-style style:name="Predefinito_20_11-title" style:display-name="Predefinito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008cm" fo:page-height="29.699cm" style:print-orientation="landscape"/>
    </style:page-layout>
    <style:page-layout style:name="PM2">
      <style:page-layout-properties fo:margin-top="0cm" fo:margin-bottom="0cm" fo:margin-left="0cm" fo:margin-right="0cm" fo:page-width="21.008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outline1">
      <style:graphic-properties draw:stroke="none" svg:stroke-width="0cm" draw:fill="none" draw:textarea-vertical-align="top" draw:auto-grow-height="false" fo:min-height="19.601cm" fo:padding-top="0cm" fo:padding-bottom="0cm" fo:padding-left="0cm" fo:padding-right="0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outline1">
      <style:graphic-properties draw:stroke="none" svg:stroke-width="0cm" draw:fill="none" draw:textarea-vertical-align="top" draw:auto-grow-height="false" fo:min-height="19.601cm" fo:padding-top="0cm" fo:padding-bottom="0cm" fo:padding-left="0cm" fo:padding-right="0cm" fo:wrap-option="wrap"/>
    </style:style>
    <style:style style:name="Mpr5" style:family="presentation" style:parent-style-name="Predefinito_20_1-outline1">
      <style:graphic-properties draw:stroke="none" svg:stroke-width="0cm" draw:fill="none" draw:textarea-vertical-align="top" draw:auto-grow-height="false" fo:min-height="19.601cm" fo:padding-top="0.028cm" fo:padding-bottom="0cm" fo:padding-left="0cm" fo:padding-right="0cm" fo:wrap-option="wrap"/>
    </style:style>
    <style:style style:name="Mpr6" style:family="presentation" style:parent-style-name="Predefinito_20_1-backgroundobjects">
      <style:graphic-properties draw:stroke="none" draw:fill="none" draw:fill-color="#ffffff" draw:auto-grow-height="false" fo:min-height="1.485cm"/>
    </style:style>
    <style:style style:name="Mpr7" style:family="presentation" style:parent-style-name="Predefinito_20_1-backgroundobjects">
      <style:graphic-properties draw:stroke="none" draw:fill="none" draw:fill-color="#ffffff" draw:textarea-vertical-align="bottom" draw:auto-grow-height="false" fo:min-height="1.485cm"/>
    </style:style>
    <style:style style:name="Mpr8" style:family="presentation" style:parent-style-name="Predefinito_20_2-outline1">
      <style:graphic-properties draw:stroke="none" svg:stroke-width="0cm" draw:fill="none" draw:textarea-vertical-align="top" draw:auto-grow-height="false" fo:min-height="19.601cm" fo:padding-top="0cm" fo:padding-bottom="0cm" fo:padding-left="0cm" fo:padding-right="0cm" fo:wrap-option="wrap"/>
    </style:style>
    <style:style style:name="Mpr9" style:family="presentation" style:parent-style-name="Predefinito_20_2-outline1">
      <style:graphic-properties draw:stroke="none" svg:stroke-width="0cm" draw:fill="none" draw:textarea-vertical-align="top" draw:auto-grow-height="false" fo:min-height="19.601cm" fo:padding-top="0.074cm" fo:padding-bottom="0cm" fo:padding-left="0cm" fo:padding-right="0cm" fo:wrap-option="wrap"/>
    </style:style>
    <style:style style:name="Mpr10" style:family="presentation" style:parent-style-name="Predefinito_20_2-backgroundobjects">
      <style:graphic-properties draw:stroke="none" draw:fill="none" draw:fill-color="#ffffff" draw:auto-grow-height="false" fo:min-height="1.485cm"/>
    </style:style>
    <style:style style:name="Mpr11" style:family="presentation" style:parent-style-name="Predefinito_20_2-backgroundobjects">
      <style:graphic-properties draw:stroke="none" draw:fill="none" draw:fill-color="#ffffff" draw:textarea-vertical-align="bottom" draw:auto-grow-height="false" fo:min-height="1.485cm"/>
    </style:style>
    <style:style style:name="Mpr12" style:family="presentation" style:parent-style-name="Predefinito_20_3-outline1">
      <style:graphic-properties draw:stroke="none" svg:stroke-width="0cm" draw:fill="none" draw:textarea-vertical-align="top" draw:auto-grow-height="false" fo:min-height="19.601cm" fo:padding-top="0cm" fo:padding-bottom="0cm" fo:padding-left="0cm" fo:padding-right="0cm" fo:wrap-option="wrap"/>
    </style:style>
    <style:style style:name="Mpr13" style:family="presentation" style:parent-style-name="Predefinito_20_3-outline1">
      <style:graphic-properties draw:stroke="none" svg:stroke-width="0cm" draw:fill="none" draw:textarea-vertical-align="top" draw:auto-grow-height="false" fo:min-height="19.601cm" fo:padding-top="0.071cm" fo:padding-bottom="0cm" fo:padding-left="0cm" fo:padding-right="0cm" fo:wrap-option="wrap"/>
    </style:style>
    <style:style style:name="Mpr14" style:family="presentation" style:parent-style-name="Predefinito_20_3-backgroundobjects">
      <style:graphic-properties draw:stroke="none" draw:fill="none" draw:fill-color="#ffffff" draw:auto-grow-height="false" fo:min-height="1.485cm"/>
    </style:style>
    <style:style style:name="Mpr15" style:family="presentation" style:parent-style-name="Predefinito_20_3-backgroundobjects">
      <style:graphic-properties draw:stroke="none" draw:fill="none" draw:fill-color="#ffffff" draw:textarea-vertical-align="bottom" draw:auto-grow-height="false" fo:min-height="1.485cm"/>
    </style:style>
    <style:style style:name="Mpr16" style:family="presentation" style:parent-style-name="Predefinito_20_4-outline1">
      <style:graphic-properties draw:stroke="none" svg:stroke-width="0cm" draw:fill="none" draw:textarea-vertical-align="top" draw:auto-grow-height="false" fo:min-height="19.601cm" fo:padding-top="0cm" fo:padding-bottom="0cm" fo:padding-left="0cm" fo:padding-right="0cm" fo:wrap-option="wrap"/>
    </style:style>
    <style:style style:name="Mpr17" style:family="presentation" style:parent-style-name="Predefinito_20_4-outline1">
      <style:graphic-properties draw:stroke="none" svg:stroke-width="0cm" draw:fill="none" draw:textarea-vertical-align="top" draw:auto-grow-height="false" fo:min-height="19.601cm" fo:padding-top="0.069cm" fo:padding-bottom="0cm" fo:padding-left="0cm" fo:padding-right="0cm" fo:wrap-option="wrap"/>
    </style:style>
    <style:style style:name="Mpr18" style:family="presentation" style:parent-style-name="Predefinito_20_4-backgroundobjects">
      <style:graphic-properties draw:stroke="none" draw:fill="none" draw:fill-color="#ffffff" draw:auto-grow-height="false" fo:min-height="1.485cm"/>
    </style:style>
    <style:style style:name="Mpr19" style:family="presentation" style:parent-style-name="Predefinito_20_4-backgroundobjects">
      <style:graphic-properties draw:stroke="none" draw:fill="none" draw:fill-color="#ffffff" draw:textarea-vertical-align="bottom" draw:auto-grow-height="false" fo:min-height="1.485cm"/>
    </style:style>
    <style:style style:name="Mpr20" style:family="presentation" style:parent-style-name="Predefinito_20_5-outline1">
      <style:graphic-properties draw:stroke="none" svg:stroke-width="0cm" draw:fill="none" draw:textarea-vertical-align="top" draw:auto-grow-height="false" fo:min-height="19.601cm" fo:padding-top="0cm" fo:padding-bottom="0cm" fo:padding-left="0cm" fo:padding-right="0cm" fo:wrap-option="wrap"/>
    </style:style>
    <style:style style:name="Mpr21" style:family="presentation" style:parent-style-name="Predefinito_20_5-outline1">
      <style:graphic-properties draw:stroke="none" svg:stroke-width="0cm" draw:fill="none" draw:textarea-vertical-align="top" draw:auto-grow-height="false" fo:min-height="19.601cm" fo:padding-top="0.069cm" fo:padding-bottom="0cm" fo:padding-left="0cm" fo:padding-right="0cm" fo:wrap-option="wrap"/>
    </style:style>
    <style:style style:name="Mpr22" style:family="presentation" style:parent-style-name="Predefinito_20_5-backgroundobjects">
      <style:graphic-properties draw:stroke="none" draw:fill="none" draw:fill-color="#ffffff" draw:auto-grow-height="false" fo:min-height="1.485cm"/>
    </style:style>
    <style:style style:name="Mpr23" style:family="presentation" style:parent-style-name="Predefinito_20_5-backgroundobjects">
      <style:graphic-properties draw:stroke="none" draw:fill="none" draw:fill-color="#ffffff" draw:textarea-vertical-align="bottom" draw:auto-grow-height="false" fo:min-height="1.485cm"/>
    </style:style>
    <style:style style:name="Mpr24" style:family="presentation" style:parent-style-name="Predefinito_20_6-outline1">
      <style:graphic-properties draw:stroke="none" svg:stroke-width="0cm" draw:fill="none" draw:textarea-vertical-align="top" draw:auto-grow-height="false" fo:min-height="19.601cm" fo:padding-top="0cm" fo:padding-bottom="0cm" fo:padding-left="0cm" fo:padding-right="0cm" fo:wrap-option="wrap"/>
    </style:style>
    <style:style style:name="Mpr25" style:family="presentation" style:parent-style-name="Predefinito_20_6-outline1">
      <style:graphic-properties draw:stroke="none" svg:stroke-width="0cm" draw:fill="none" draw:textarea-vertical-align="top" draw:auto-grow-height="false" fo:min-height="19.601cm" fo:padding-top="0.072cm" fo:padding-bottom="0cm" fo:padding-left="0cm" fo:padding-right="0cm" fo:wrap-option="wrap"/>
    </style:style>
    <style:style style:name="Mpr26" style:family="presentation" style:parent-style-name="Predefinito_20_6-backgroundobjects">
      <style:graphic-properties draw:stroke="none" draw:fill="none" draw:fill-color="#ffffff" draw:auto-grow-height="false" fo:min-height="1.485cm"/>
    </style:style>
    <style:style style:name="Mpr27" style:family="presentation" style:parent-style-name="Predefinito_20_6-backgroundobjects">
      <style:graphic-properties draw:stroke="none" draw:fill="none" draw:fill-color="#ffffff" draw:textarea-vertical-align="bottom" draw:auto-grow-height="false" fo:min-height="1.485cm"/>
    </style:style>
    <style:style style:name="Mpr28" style:family="presentation" style:parent-style-name="Predefinito_20_7-outline1">
      <style:graphic-properties draw:stroke="none" svg:stroke-width="0cm" draw:fill="none" draw:textarea-vertical-align="top" draw:auto-grow-height="false" fo:min-height="19.601cm" fo:padding-top="0cm" fo:padding-bottom="0cm" fo:padding-left="0cm" fo:padding-right="0cm" fo:wrap-option="wrap"/>
    </style:style>
    <style:style style:name="Mpr29" style:family="presentation" style:parent-style-name="Predefinito_20_7-outline1">
      <style:graphic-properties draw:stroke="none" svg:stroke-width="0cm" draw:fill="none" draw:textarea-vertical-align="top" draw:auto-grow-height="false" fo:min-height="19.601cm" fo:padding-top="0.071cm" fo:padding-bottom="0cm" fo:padding-left="0cm" fo:padding-right="0cm" fo:wrap-option="wrap"/>
    </style:style>
    <style:style style:name="Mpr30" style:family="presentation" style:parent-style-name="Predefinito_20_7-backgroundobjects">
      <style:graphic-properties draw:stroke="none" draw:fill="none" draw:fill-color="#ffffff" draw:auto-grow-height="false" fo:min-height="1.485cm"/>
    </style:style>
    <style:style style:name="Mpr31" style:family="presentation" style:parent-style-name="Predefinito_20_7-backgroundobjects">
      <style:graphic-properties draw:stroke="none" draw:fill="none" draw:fill-color="#ffffff" draw:textarea-vertical-align="bottom" draw:auto-grow-height="false" fo:min-height="1.485cm"/>
    </style:style>
    <style:style style:name="Mpr32" style:family="presentation" style:parent-style-name="Predefinito_20_8-outline1">
      <style:graphic-properties draw:stroke="none" svg:stroke-width="0cm" draw:fill="none" draw:textarea-vertical-align="top" draw:auto-grow-height="false" fo:min-height="19.601cm" fo:padding-top="0cm" fo:padding-bottom="0cm" fo:padding-left="0cm" fo:padding-right="0cm" fo:wrap-option="wrap"/>
    </style:style>
    <style:style style:name="Mpr33" style:family="presentation" style:parent-style-name="Predefinito_20_8-outline1">
      <style:graphic-properties draw:stroke="none" svg:stroke-width="0cm" draw:fill="none" draw:textarea-vertical-align="top" draw:auto-grow-height="false" fo:min-height="19.601cm" fo:padding-top="0.069cm" fo:padding-bottom="0cm" fo:padding-left="0cm" fo:padding-right="0cm" fo:wrap-option="wrap"/>
    </style:style>
    <style:style style:name="Mpr34" style:family="presentation" style:parent-style-name="Predefinito_20_8-backgroundobjects">
      <style:graphic-properties draw:stroke="none" draw:fill="none" draw:fill-color="#ffffff" draw:auto-grow-height="false" fo:min-height="1.485cm"/>
    </style:style>
    <style:style style:name="Mpr35" style:family="presentation" style:parent-style-name="Predefinito_20_8-backgroundobjects">
      <style:graphic-properties draw:stroke="none" draw:fill="none" draw:fill-color="#ffffff" draw:textarea-vertical-align="bottom" draw:auto-grow-height="false" fo:min-height="1.485cm"/>
    </style:style>
    <style:style style:name="Mpr36" style:family="presentation" style:parent-style-name="Predefinito_20_9-outline1">
      <style:graphic-properties draw:stroke="none" svg:stroke-width="0cm" draw:fill="none" draw:textarea-vertical-align="top" draw:auto-grow-height="false" fo:min-height="19.601cm" fo:padding-top="0cm" fo:padding-bottom="0cm" fo:padding-left="0cm" fo:padding-right="0cm" fo:wrap-option="wrap"/>
    </style:style>
    <style:style style:name="Mpr37" style:family="presentation" style:parent-style-name="Predefinito_20_9-outline1">
      <style:graphic-properties draw:stroke="none" svg:stroke-width="0cm" draw:fill="none" draw:textarea-vertical-align="top" draw:auto-grow-height="false" fo:min-height="19.601cm" fo:padding-top="0.074cm" fo:padding-bottom="0cm" fo:padding-left="0cm" fo:padding-right="0cm" fo:wrap-option="wrap"/>
    </style:style>
    <style:style style:name="Mpr38" style:family="presentation" style:parent-style-name="Predefinito_20_9-backgroundobjects">
      <style:graphic-properties draw:stroke="none" draw:fill="none" draw:fill-color="#ffffff" draw:auto-grow-height="false" fo:min-height="1.485cm"/>
    </style:style>
    <style:style style:name="Mpr39" style:family="presentation" style:parent-style-name="Predefinito_20_9-backgroundobjects">
      <style:graphic-properties draw:stroke="none" draw:fill="none" draw:fill-color="#ffffff" draw:textarea-vertical-align="bottom" draw:auto-grow-height="false" fo:min-height="1.485cm"/>
    </style:style>
    <style:style style:name="Mpr40" style:family="presentation" style:parent-style-name="Predefinito_20_10-outline1">
      <style:graphic-properties draw:stroke="none" svg:stroke-width="0cm" draw:fill="none" draw:textarea-vertical-align="top" draw:auto-grow-height="false" fo:min-height="19.601cm" fo:padding-top="0cm" fo:padding-bottom="0cm" fo:padding-left="0cm" fo:padding-right="0cm" fo:wrap-option="wrap"/>
    </style:style>
    <style:style style:name="Mpr41" style:family="presentation" style:parent-style-name="Predefinito_20_10-outline1">
      <style:graphic-properties draw:stroke="none" svg:stroke-width="0cm" draw:fill="none" draw:textarea-vertical-align="top" draw:auto-grow-height="false" fo:min-height="19.601cm" fo:padding-top="0.071cm" fo:padding-bottom="0cm" fo:padding-left="0cm" fo:padding-right="0cm" fo:wrap-option="wrap"/>
    </style:style>
    <style:style style:name="Mpr42" style:family="presentation" style:parent-style-name="Predefinito_20_10-backgroundobjects">
      <style:graphic-properties draw:stroke="none" draw:fill="none" draw:fill-color="#ffffff" draw:auto-grow-height="false" fo:min-height="1.485cm"/>
    </style:style>
    <style:style style:name="Mpr43" style:family="presentation" style:parent-style-name="Predefinito_20_10-backgroundobjects">
      <style:graphic-properties draw:stroke="none" draw:fill="none" draw:fill-color="#ffffff" draw:textarea-vertical-align="bottom" draw:auto-grow-height="false" fo:min-height="1.485cm"/>
    </style:style>
    <style:style style:name="Mpr44" style:family="presentation" style:parent-style-name="Predefinito_20_11-outline1">
      <style:graphic-properties draw:stroke="none" svg:stroke-width="0cm" draw:fill="none" draw:textarea-vertical-align="top" draw:auto-grow-height="false" fo:min-height="19.601cm" fo:padding-top="0cm" fo:padding-bottom="0cm" fo:padding-left="0cm" fo:padding-right="0cm" fo:wrap-option="wrap"/>
    </style:style>
    <style:style style:name="Mpr45" style:family="presentation" style:parent-style-name="Predefinito_20_11-backgroundobjects">
      <style:graphic-properties draw:stroke="none" draw:fill="none" draw:fill-color="#ffffff" draw:auto-grow-height="false" fo:min-height="1.485cm"/>
    </style:style>
    <style:style style:name="Mpr46" style:family="presentation" style:parent-style-name="Predefinito_20_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left="0cm" fo:margin-right="0cm" fo:margin-top="0.353cm" fo:margin-bottom="0cm" style:line-height-at-least="0.741cm" fo:text-align="center" fo:text-indent="0cm" style:punctuation-wrap="hanging" style:writing-mode="lr-tb"/>
      <style:text-properties fo:font-size="18pt" fo:hyphenate="false"/>
    </style:style>
    <style:style style:name="MP5" style:family="paragraph">
      <style:paragraph-properties fo:margin-left="0cm" fo:margin-right="0cm" fo:margin-top="3.524cm" fo:margin-bottom="0cm" style:line-height-at-least="0.494cm" fo:text-align="center" fo:text-indent="0cm" style:punctuation-wrap="hanging" style:writing-mode="lr-tb"/>
      <style:text-properties fo:font-size="18pt" fo:hyphenate="false"/>
    </style:style>
    <style:style style:name="MP6" style:family="paragraph">
      <style:paragraph-properties fo:margin-left="0cm" fo:margin-right="0cm" fo:margin-top="1.318cm" fo:margin-bottom="0cm" style:line-height-at-least="0.494cm" fo:text-align="center" fo:text-indent="0cm" style:punctuation-wrap="hanging" style:writing-mode="lr-tb"/>
      <style:text-properties fo:font-size="18pt" fo:hyphenate="false"/>
    </style:style>
    <style:style style:name="MP7" style:family="paragraph">
      <style:paragraph-properties fo:margin-left="0cm" fo:margin-right="0cm" fo:margin-top="2.157cm" fo:margin-bottom="0.021cm" style:line-height-at-least="0.564cm" fo:text-align="justify" fo:text-indent="0cm" style:punctuation-wrap="hanging" style:writing-mode="lr-tb"/>
      <style:text-properties fo:font-size="18pt" fo:hyphenate="false"/>
    </style:style>
    <style:style style:name="MP8" style:family="paragraph">
      <style:paragraph-properties style:font-independent-line-spacing="true"/>
      <style:text-properties fo:font-size="18pt"/>
    </style:style>
    <style:style style:name="MP9" style:family="paragraph">
      <style:paragraph-properties fo:margin-left="0cm" fo:margin-right="0cm" fo:margin-top="0.628cm" fo:margin-bottom="0cm" style:line-height-at-least="0.494cm" fo:text-align="start" fo:text-indent="0cm" style:punctuation-wrap="hanging" style:writing-mode="lr-tb"/>
      <style:text-properties fo:font-size="18pt" fo:hyphenate="false"/>
    </style:style>
    <style:style style:name="MP10" style:family="paragraph">
      <style:paragraph-properties fo:margin-left="0cm" fo:margin-right="0cm" fo:margin-top="0.577cm" fo:margin-bottom="0cm" style:line-height-at-least="0.529cm" fo:text-align="start" fo:text-indent="0cm" style:punctuation-wrap="hanging" style:writing-mode="lr-tb">
        <style:tab-stops>
          <style:tab-stop style:position="17.018cm" style:type="right"/>
        </style:tab-stops>
      </style:paragraph-properties>
      <style:text-properties fo:font-size="18pt" fo:hyphenate="false"/>
    </style:style>
    <style:style style:name="MP11" style:family="paragraph">
      <style:paragraph-properties fo:margin-left="0cm" fo:margin-right="0cm" fo:margin-top="1.157cm" fo:margin-bottom="0cm" style:line-height-at-least="0.494cm" fo:text-align="start" fo:text-indent="0cm" style:punctuation-wrap="hanging" style:writing-mode="lr-tb">
        <style:tab-stops>
          <style:tab-stop style:position="17.018cm" style:type="right"/>
        </style:tab-stops>
      </style:paragraph-properties>
      <style:text-properties fo:font-size="18pt" fo:hyphenate="false"/>
    </style:style>
    <style:style style:name="MP12" style:family="paragraph">
      <style:paragraph-properties fo:margin-left="0cm" fo:margin-right="0cm" fo:margin-top="0.032cm" fo:margin-bottom="0cm" style:line-height-at-least="0.529cm" fo:text-align="start" fo:text-indent="0cm" style:punctuation-wrap="hanging" style:writing-mode="lr-tb">
        <style:tab-stops>
          <style:tab-stop style:position="17.018cm" style:type="right"/>
        </style:tab-stops>
      </style:paragraph-properties>
      <style:text-properties fo:font-size="18pt" fo:hyphenate="false"/>
    </style:style>
    <style:style style:name="MP13" style:family="paragraph">
      <style:paragraph-properties fo:margin-left="0cm" fo:margin-right="0cm" fo:margin-top="0.035cm" fo:margin-bottom="0cm" style:line-height-at-least="0.529cm" fo:text-align="start" fo:text-indent="0cm" style:punctuation-wrap="hanging" style:writing-mode="lr-tb">
        <style:tab-stops>
          <style:tab-stop style:position="17.018cm" style:type="right"/>
        </style:tab-stops>
      </style:paragraph-properties>
      <style:text-properties fo:font-size="18pt" fo:hyphenate="false"/>
    </style:style>
    <style:style style:name="MP14" style:family="paragraph">
      <style:paragraph-properties fo:margin-left="0cm" fo:margin-right="0cm" fo:margin-top="0.573cm" fo:margin-bottom="0cm" style:line-height-at-least="0.529cm" fo:text-align="start" fo:text-indent="0cm" style:punctuation-wrap="hanging" style:writing-mode="lr-tb">
        <style:tab-stops>
          <style:tab-stop style:position="17.018cm" style:type="right"/>
        </style:tab-stops>
      </style:paragraph-properties>
      <style:text-properties fo:font-size="18pt" fo:hyphenate="false"/>
    </style:style>
    <style:style style:name="MP15" style:family="paragraph">
      <style:paragraph-properties fo:margin-left="0cm" fo:margin-right="0cm" fo:margin-top="0.065cm" fo:margin-bottom="0cm" style:line-height-at-least="0.494cm" fo:text-align="start" fo:text-indent="0cm" style:punctuation-wrap="hanging" style:writing-mode="lr-tb">
        <style:tab-stops>
          <style:tab-stop style:position="17.018cm" style:type="right"/>
        </style:tab-stops>
      </style:paragraph-properties>
      <style:text-properties fo:font-size="18pt" fo:hyphenate="false"/>
    </style:style>
    <style:style style:name="MP16" style:family="paragraph">
      <style:paragraph-properties fo:margin-left="0cm" fo:margin-right="0cm" fo:margin-top="0.032cm" fo:margin-bottom="13.42cm" style:line-height-at-least="0.529cm" fo:text-align="start" fo:text-indent="0cm" style:punctuation-wrap="hanging" style:writing-mode="lr-tb">
        <style:tab-stops>
          <style:tab-stop style:position="17.018cm" style:type="right"/>
        </style:tab-stops>
      </style:paragraph-properties>
      <style:text-properties fo:font-size="18pt" fo:hyphenate="false"/>
    </style:style>
    <style:style style:name="MP17" style:family="paragraph">
      <style:paragraph-properties fo:margin-left="0cm" fo:margin-right="0cm" fo:margin-top="0.353cm" fo:margin-bottom="0cm" style:line-height-at-least="0.459cm" fo:text-align="start" fo:text-indent="0cm" style:punctuation-wrap="hanging" style:writing-mode="lr-tb"/>
      <style:text-properties fo:font-size="18pt" fo:hyphenate="false"/>
    </style:style>
    <style:style style:name="MP18" style:family="paragraph">
      <style:paragraph-properties fo:margin-left="0cm" fo:margin-right="4.826cm" fo:margin-top="0.353cm" fo:margin-bottom="0cm" style:line-height-at-least="0.917cm" fo:text-align="start" fo:text-indent="0cm" style:punctuation-wrap="hanging" style:writing-mode="lr-tb"/>
      <style:text-properties fo:font-size="18pt" fo:hyphenate="false"/>
    </style:style>
    <style:style style:name="MP19" style:family="paragraph">
      <style:paragraph-properties fo:margin-left="0cm" fo:margin-right="0.127cm" fo:margin-top="0.55cm" fo:margin-bottom="0cm" style:line-height-at-least="0.564cm" fo:text-align="justify" fo:text-indent="0cm" style:punctuation-wrap="hanging" style:writing-mode="lr-tb"/>
      <style:text-properties fo:font-size="18pt" fo:hyphenate="false"/>
    </style:style>
    <style:style style:name="MP20" style:family="paragraph">
      <style:paragraph-properties fo:margin-left="0cm" fo:margin-right="0.127cm" fo:margin-top="0cm" fo:margin-bottom="0cm" style:line-height-at-least="0.529cm" fo:text-align="justify" fo:text-indent="0cm" style:punctuation-wrap="hanging" style:writing-mode="lr-tb"/>
      <style:text-properties fo:font-size="18pt" fo:hyphenate="false"/>
    </style:style>
    <style:style style:name="MP21" style:family="paragraph">
      <style:paragraph-properties fo:margin-left="0cm" fo:margin-right="0.127cm" fo:margin-top="0.064cm" fo:margin-bottom="0cm" style:line-height-at-least="0.459cm" fo:text-align="start" fo:text-indent="0cm" style:punctuation-wrap="hanging" style:writing-mode="lr-tb">
        <style:tab-stops>
          <style:tab-stop style:position="1.397cm"/>
        </style:tab-stops>
      </style:paragraph-properties>
      <style:text-properties fo:font-size="18pt" fo:hyphenate="false"/>
    </style:style>
    <style:style style:name="MP22" style:family="paragraph">
      <style:paragraph-properties fo:margin-left="0cm" fo:margin-right="0.127cm" fo:margin-top="0.076cm" fo:margin-bottom="0cm" style:line-height-at-least="0.494cm" fo:text-align="start" fo:text-indent="0cm" style:punctuation-wrap="hanging" style:writing-mode="lr-tb">
        <style:tab-stops>
          <style:tab-stop style:position="1.397cm"/>
        </style:tab-stops>
      </style:paragraph-properties>
      <style:text-properties fo:font-size="18pt" fo:hyphenate="false"/>
    </style:style>
    <style:style style:name="MP23" style:family="paragraph">
      <style:paragraph-properties fo:margin-left="0cm" fo:margin-right="0.127cm" fo:margin-top="0.064cm" fo:margin-bottom="0cm" style:line-height-at-least="0.494cm" fo:text-align="start" fo:text-indent="0cm" style:punctuation-wrap="hanging" style:writing-mode="lr-tb">
        <style:tab-stops>
          <style:tab-stop style:position="1.397cm"/>
        </style:tab-stops>
      </style:paragraph-properties>
      <style:text-properties fo:font-size="18pt" fo:hyphenate="false"/>
    </style:style>
    <style:style style:name="MP24" style:family="paragraph">
      <style:paragraph-properties fo:margin-left="0cm" fo:margin-right="0.127cm" fo:margin-top="0.064cm" fo:margin-bottom="0cm" style:line-height-at-least="0.494cm" fo:text-align="justify" fo:text-indent="0cm" style:punctuation-wrap="hanging" style:writing-mode="lr-tb">
        <style:tab-stops>
          <style:tab-stop style:position="1.397cm"/>
        </style:tab-stops>
      </style:paragraph-properties>
      <style:text-properties fo:font-size="18pt" fo:hyphenate="false"/>
    </style:style>
    <style:style style:name="MP25" style:family="paragraph">
      <style:paragraph-properties fo:margin-left="0cm" fo:margin-right="0.127cm" fo:margin-top="0cm" fo:margin-bottom="0cm" style:line-height-at-least="0.564cm" fo:text-align="justify" fo:text-indent="0cm" style:punctuation-wrap="hanging" style:writing-mode="lr-tb">
        <style:tab-stops>
          <style:tab-stop style:position="1.397cm"/>
        </style:tab-stops>
      </style:paragraph-properties>
      <style:text-properties fo:font-size="18pt" fo:hyphenate="false"/>
    </style:style>
    <style:style style:name="MP26" style:family="paragraph">
      <style:paragraph-properties fo:margin-left="0cm" fo:margin-right="0.127cm" fo:margin-top="0cm" fo:margin-bottom="0cm" style:line-height-at-least="0.529cm" fo:text-align="justify" fo:text-indent="0cm" style:punctuation-wrap="hanging" style:writing-mode="lr-tb">
        <style:tab-stops>
          <style:tab-stop style:position="1.397cm"/>
        </style:tab-stops>
      </style:paragraph-properties>
      <style:text-properties fo:font-size="18pt" fo:hyphenate="false"/>
    </style:style>
    <style:style style:name="MP27" style:family="paragraph">
      <style:paragraph-properties fo:margin-left="0cm" fo:margin-right="0.127cm" fo:margin-top="0cm" fo:margin-bottom="0.24cm" style:line-height-at-least="0.529cm" fo:text-align="justify" fo:text-indent="0cm" style:punctuation-wrap="hanging" style:writing-mode="lr-tb">
        <style:tab-stops>
          <style:tab-stop style:position="1.397cm"/>
        </style:tab-stops>
      </style:paragraph-properties>
      <style:text-properties fo:font-size="18pt" fo:hyphenate="false"/>
    </style:style>
    <style:style style:name="MP28" style:family="paragraph">
      <style:paragraph-properties fo:margin-left="0cm" fo:margin-right="0.127cm" fo:margin-top="0.353cm" fo:margin-bottom="0cm" style:line-height-at-least="0.741cm" fo:text-align="center" fo:text-indent="0cm" style:punctuation-wrap="hanging" style:writing-mode="lr-tb"/>
      <style:text-properties fo:font-size="18pt" fo:hyphenate="false"/>
    </style:style>
    <style:style style:name="MP29" style:family="paragraph">
      <style:paragraph-properties fo:margin-left="0cm" fo:margin-right="0.127cm" fo:margin-top="0.554cm" fo:margin-bottom="0cm" style:line-height-at-least="0.564cm" fo:text-align="justify" fo:text-indent="0cm" style:punctuation-wrap="hanging" style:writing-mode="lr-tb"/>
      <style:text-properties fo:font-size="18pt" fo:hyphenate="false"/>
    </style:style>
    <style:style style:name="MP30" style:family="paragraph">
      <style:paragraph-properties fo:margin-left="0cm" fo:margin-right="0.127cm" fo:margin-top="0.011cm" fo:margin-bottom="0cm" style:line-height-at-least="0.564cm" fo:text-align="justify" fo:text-indent="0cm" style:punctuation-wrap="hanging" style:writing-mode="lr-tb"/>
      <style:text-properties fo:font-size="18pt" fo:hyphenate="false"/>
    </style:style>
    <style:style style:name="MP31" style:family="paragraph">
      <style:paragraph-properties fo:margin-left="0cm" fo:margin-right="0.127cm" fo:margin-top="0cm" fo:margin-bottom="0cm" style:line-height-at-least="0.564cm" fo:text-align="justify" fo:text-indent="0cm" style:punctuation-wrap="hanging" style:writing-mode="lr-tb"/>
      <style:text-properties fo:font-size="18pt" fo:hyphenate="false"/>
    </style:style>
    <style:style style:name="MP32" style:family="paragraph">
      <style:paragraph-properties fo:margin-left="0cm" fo:margin-right="0.127cm" fo:margin-top="0.009cm" fo:margin-bottom="0cm" style:line-height-at-least="0.564cm" fo:text-align="justify" fo:text-indent="0cm" style:punctuation-wrap="hanging" style:writing-mode="lr-tb"/>
      <style:text-properties fo:font-size="18pt" fo:hyphenate="false"/>
    </style:style>
    <style:style style:name="MP33" style:family="paragraph">
      <style:paragraph-properties fo:margin-left="0cm" fo:margin-right="0.127cm" fo:margin-top="0.547cm" fo:margin-bottom="0cm" style:line-height-at-least="0.564cm" fo:text-align="start" fo:text-indent="0cm" style:punctuation-wrap="hanging" style:writing-mode="lr-tb"/>
      <style:text-properties fo:font-size="18pt" fo:hyphenate="false"/>
    </style:style>
    <style:style style:name="MP34" style:family="paragraph">
      <style:paragraph-properties fo:margin-left="0cm" fo:margin-right="0.127cm" fo:margin-top="0.542cm" fo:margin-bottom="1.334cm" style:line-height-at-least="0.564cm" fo:text-align="justify" fo:text-indent="0cm" style:punctuation-wrap="hanging" style:writing-mode="lr-tb"/>
      <style:text-properties fo:font-size="18pt" fo:hyphenate="false"/>
    </style:style>
    <style:style style:name="MP35" style:family="paragraph">
      <style:paragraph-properties fo:margin-left="0cm" fo:margin-right="0.127cm" fo:margin-top="0.626cm" fo:margin-bottom="0cm" style:line-height-at-least="0.494cm" fo:text-align="start" fo:text-indent="0cm" style:punctuation-wrap="hanging" style:writing-mode="lr-tb"/>
      <style:text-properties fo:font-size="18pt" fo:hyphenate="false"/>
    </style:style>
    <style:style style:name="MP36" style:family="paragraph">
      <style:paragraph-properties fo:margin-left="0cm" fo:margin-right="0.127cm" fo:margin-top="0.612cm" fo:margin-bottom="0cm" style:line-height-at-least="0.494cm" fo:text-align="start" fo:text-indent="0cm" style:punctuation-wrap="hanging" style:writing-mode="lr-tb"/>
      <style:text-properties fo:font-size="18pt" fo:hyphenate="false"/>
    </style:style>
    <style:style style:name="MP37" style:family="paragraph">
      <style:paragraph-properties fo:margin-left="0cm" fo:margin-right="0.127cm" fo:margin-top="0.547cm" fo:margin-bottom="0cm" style:line-height-at-least="0.564cm" fo:text-align="justify" fo:text-indent="0cm" style:punctuation-wrap="hanging" style:writing-mode="lr-tb"/>
      <style:text-properties fo:font-size="18pt" fo:hyphenate="false"/>
    </style:style>
    <style:style style:name="MP38" style:family="paragraph">
      <style:paragraph-properties fo:margin-left="0cm" fo:margin-right="0.127cm" fo:margin-top="0cm" fo:margin-bottom="0.228cm" style:line-height-at-least="0.564cm" fo:text-align="justify" fo:text-indent="0cm" style:punctuation-wrap="hanging" style:writing-mode="lr-tb"/>
      <style:text-properties fo:font-size="18pt" fo:hyphenate="false"/>
    </style:style>
    <style:style style:name="MP39" style:family="paragraph">
      <style:paragraph-properties fo:margin-left="0cm" fo:margin-right="0.127cm" fo:margin-top="0.559cm" fo:margin-bottom="0cm" style:line-height-at-least="0.564cm" fo:text-align="justify" fo:text-indent="0cm" style:punctuation-wrap="hanging" style:writing-mode="lr-tb"/>
      <style:text-properties fo:font-size="18pt" fo:hyphenate="false"/>
    </style:style>
    <style:style style:name="MP40" style:family="paragraph">
      <style:paragraph-properties fo:margin-left="0cm" fo:margin-right="0.127cm" fo:margin-top="0cm" fo:margin-bottom="0.228cm" style:line-height-at-least="0.529cm" fo:text-align="justify" fo:text-indent="0cm" style:punctuation-wrap="hanging" style:writing-mode="lr-tb"/>
      <style:text-properties fo:font-size="18pt" fo:hyphenate="false"/>
    </style:style>
    <style:style style:name="MP41" style:family="paragraph">
      <style:paragraph-properties fo:margin-left="0cm" fo:margin-right="0.127cm" fo:margin-top="0.616cm" fo:margin-bottom="0cm" style:line-height-at-least="0.494cm" fo:text-align="start" fo:text-indent="0cm" style:punctuation-wrap="hanging" style:writing-mode="lr-tb"/>
      <style:text-properties fo:font-size="18pt" fo:hyphenate="false"/>
    </style:style>
    <style:style style:name="MP42" style:family="paragraph">
      <style:paragraph-properties fo:margin-left="0cm" fo:margin-right="0.127cm" fo:margin-top="0.556cm" fo:margin-bottom="0cm" style:line-height-at-least="0.564cm" fo:text-align="justify" fo:text-indent="0cm" style:punctuation-wrap="hanging" style:writing-mode="lr-tb"/>
      <style:text-properties fo:font-size="18pt" fo:hyphenate="false"/>
    </style:style>
    <style:style style:name="MP43" style:family="paragraph">
      <style:paragraph-properties fo:margin-left="0cm" fo:margin-right="0.127cm" fo:margin-top="1.088cm" fo:margin-bottom="0cm" style:line-height-at-least="0.564cm" fo:text-align="start" fo:text-indent="0cm" style:punctuation-wrap="hanging" style:writing-mode="lr-tb"/>
      <style:text-properties fo:font-size="18pt" fo:hyphenate="false"/>
    </style:style>
    <style:style style:name="MP44" style:family="paragraph">
      <style:paragraph-properties fo:margin-left="0cm" fo:margin-right="0.127cm" fo:margin-top="0cm" fo:margin-bottom="0.778cm" style:line-height-at-least="0.564cm" fo:text-align="justify" fo:text-indent="0cm" style:punctuation-wrap="hanging" style:writing-mode="lr-tb"/>
      <style:text-properties fo:font-size="18pt" fo:hyphenate="false"/>
    </style:style>
    <style:style style:name="MP45" style:family="paragraph">
      <style:paragraph-properties fo:margin-left="0cm" fo:margin-right="0.127cm" fo:margin-top="0.563cm" fo:margin-bottom="0cm" style:line-height-at-least="0.564cm" fo:text-align="justify" fo:text-indent="0cm" style:punctuation-wrap="hanging" style:writing-mode="lr-tb"/>
      <style:text-properties fo:font-size="18pt" fo:hyphenate="false"/>
    </style:style>
    <style:style style:name="MP46" style:family="paragraph">
      <style:paragraph-properties fo:margin-left="0cm" fo:margin-right="0.127cm" fo:margin-top="0.002cm" fo:margin-bottom="0cm" style:line-height-at-least="0.529cm" fo:text-align="justify" fo:text-indent="0cm" style:punctuation-wrap="hanging" style:writing-mode="lr-tb"/>
      <style:text-properties fo:font-size="18pt" fo:hyphenate="false"/>
    </style:style>
    <style:style style:name="MP47" style:family="paragraph">
      <style:paragraph-properties fo:margin-left="0cm" fo:margin-right="0.127cm" fo:margin-top="0.012cm" fo:margin-bottom="0cm" style:line-height-at-least="0.564cm" fo:text-align="justify" fo:text-indent="0cm" style:punctuation-wrap="hanging" style:writing-mode="lr-tb"/>
      <style:text-properties fo:font-size="18pt" fo:hyphenate="false"/>
    </style:style>
    <style:style style:name="MP48" style:family="paragraph">
      <style:paragraph-properties fo:margin-left="0cm" fo:margin-right="0.127cm" fo:margin-top="0.005cm" fo:margin-bottom="0cm" style:line-height-at-least="0.564cm" fo:text-align="justify" fo:text-indent="0cm" style:punctuation-wrap="hanging" style:writing-mode="lr-tb"/>
      <style:text-properties fo:font-size="18pt" fo:hyphenate="false"/>
    </style:style>
    <style:style style:name="MP49" style:family="paragraph">
      <style:paragraph-properties fo:margin-left="0cm" fo:margin-right="0.127cm" fo:margin-top="1.124cm" fo:margin-bottom="0cm" style:line-height-at-least="0.529cm" fo:text-align="start" fo:text-indent="0cm" style:punctuation-wrap="hanging" style:writing-mode="lr-tb"/>
      <style:text-properties fo:font-size="18pt" fo:hyphenate="false"/>
    </style:style>
    <style:style style:name="MP50" style:family="paragraph">
      <style:paragraph-properties fo:margin-left="0cm" fo:margin-right="0.127cm" fo:margin-top="0.552cm" fo:margin-bottom="0cm" style:line-height-at-least="0.564cm" fo:text-align="justify" fo:text-indent="0cm" style:punctuation-wrap="hanging" style:writing-mode="lr-tb"/>
      <style:text-properties fo:font-size="18pt" fo:hyphenate="false"/>
    </style:style>
    <style:style style:name="MP51" style:family="paragraph">
      <style:paragraph-properties fo:margin-left="0cm" fo:margin-right="0.127cm" fo:margin-top="0.014cm" fo:margin-bottom="0cm" style:line-height-at-least="0.529cm" fo:text-align="justify" fo:text-indent="0cm" style:punctuation-wrap="hanging" style:writing-mode="lr-tb"/>
      <style:text-properties fo:font-size="18pt" fo:hyphenate="false"/>
    </style:style>
    <style:style style:name="MP52" style:family="paragraph">
      <style:paragraph-properties fo:margin-left="0cm" fo:margin-right="0.127cm" fo:margin-top="0.071cm" fo:margin-bottom="0cm" style:line-height-at-least="0.494cm" fo:text-align="justify" fo:text-indent="0cm" style:punctuation-wrap="hanging" style:writing-mode="lr-tb"/>
      <style:text-properties fo:font-size="18pt" fo:hyphenate="false"/>
    </style:style>
    <style:style style:name="MP53" style:family="paragraph">
      <style:paragraph-properties fo:margin-left="0cm" fo:margin-right="0.127cm" fo:margin-top="0.545cm" fo:margin-bottom="0cm" style:line-height-at-least="0.564cm" fo:text-align="start" fo:text-indent="0cm" style:punctuation-wrap="hanging" style:writing-mode="lr-tb"/>
      <style:text-properties fo:font-size="18pt" fo:hyphenate="false"/>
    </style:style>
    <style:style style:name="MP54" style:family="paragraph">
      <style:paragraph-properties fo:margin-left="0cm" fo:margin-right="0.127cm" fo:margin-top="0.526cm" fo:margin-bottom="0cm" style:line-height-at-least="0.564cm" fo:text-align="justify" fo:text-indent="0cm" style:punctuation-wrap="hanging" style:writing-mode="lr-tb"/>
      <style:text-properties fo:font-size="18pt" fo:hyphenate="false"/>
    </style:style>
    <style:style style:name="MP55" style:family="paragraph">
      <style:paragraph-properties fo:margin-left="0cm" fo:margin-right="0.127cm" fo:margin-top="0.023cm" fo:margin-bottom="0.228cm" style:line-height-at-least="0.564cm" fo:text-align="justify" fo:text-indent="0cm" style:punctuation-wrap="hanging" style:writing-mode="lr-tb"/>
      <style:text-properties fo:font-size="18pt" fo:hyphenate="false"/>
    </style:style>
    <style:style style:name="MP56" style:family="paragraph">
      <style:paragraph-properties fo:margin-left="0cm" fo:margin-right="0.127cm" fo:margin-top="0.601cm" fo:margin-bottom="0cm" style:line-height-at-least="0.494cm" fo:text-align="start" fo:text-indent="0cm" style:punctuation-wrap="hanging" style:writing-mode="lr-tb"/>
      <style:text-properties fo:font-size="18pt" fo:hyphenate="false"/>
    </style:style>
    <style:style style:name="MP57" style:family="paragraph">
      <style:paragraph-properties fo:margin-left="0cm" fo:margin-right="0.127cm" fo:margin-top="0.542cm" fo:margin-bottom="0cm" style:line-height-at-least="0.564cm" fo:text-align="justify" fo:text-indent="0cm" style:punctuation-wrap="hanging" style:writing-mode="lr-tb"/>
      <style:text-properties fo:font-size="18pt" fo:hyphenate="false"/>
    </style:style>
    <style:style style:name="MP58" style:family="paragraph">
      <style:paragraph-properties fo:margin-left="0cm" fo:margin-right="0.127cm" fo:margin-top="0.533cm" fo:margin-bottom="0cm" style:line-height-at-least="0.564cm" fo:text-align="justify" fo:text-indent="0cm" style:punctuation-wrap="hanging" style:writing-mode="lr-tb"/>
      <style:text-properties fo:font-size="18pt" fo:hyphenate="false"/>
    </style:style>
    <style:style style:name="MP59" style:family="paragraph">
      <style:paragraph-properties fo:margin-left="0cm" fo:margin-right="0.127cm" fo:margin-top="0.549cm" fo:margin-bottom="0cm" style:line-height-at-least="0.564cm" fo:text-align="justify" fo:text-indent="0cm" style:punctuation-wrap="hanging" style:writing-mode="lr-tb"/>
      <style:text-properties fo:font-size="18pt" fo:hyphenate="false"/>
    </style:style>
    <style:style style:name="MP60" style:family="paragraph">
      <style:paragraph-properties fo:margin-left="0cm" fo:margin-right="0.127cm" fo:margin-top="0.007cm" fo:margin-bottom="0cm" style:line-height-at-least="0.564cm" fo:text-align="justify" fo:text-indent="0cm" style:punctuation-wrap="hanging" style:writing-mode="lr-tb"/>
      <style:text-properties fo:font-size="18pt" fo:hyphenate="false"/>
    </style:style>
    <style:style style:name="MP61" style:family="paragraph">
      <style:paragraph-properties fo:margin-left="0cm" fo:margin-right="0.127cm" fo:margin-top="0.542cm" fo:margin-bottom="0.228cm" style:line-height-at-least="0.564cm" fo:text-align="justify" fo:text-indent="0cm" style:punctuation-wrap="hanging" style:writing-mode="lr-tb"/>
      <style:text-properties fo:font-size="18pt" fo:hyphenate="false"/>
    </style:style>
    <style:style style:name="MP62" style:family="paragraph">
      <style:paragraph-properties fo:margin-left="0cm" fo:margin-right="0.127cm" fo:margin-top="0.542cm" fo:margin-bottom="0cm" style:line-height-at-least="0.564cm" fo:text-align="start" fo:text-indent="0cm" style:punctuation-wrap="hanging" style:writing-mode="lr-tb"/>
      <style:text-properties fo:font-size="18pt" fo:hyphenate="false"/>
    </style:style>
    <style:style style:name="MP63" style:family="paragraph">
      <style:paragraph-properties fo:margin-left="0cm" fo:margin-right="0.127cm" fo:margin-top="0.527cm" fo:margin-bottom="0cm" style:line-height-at-least="0.564cm" fo:text-align="justify" fo:text-indent="0cm" style:punctuation-wrap="hanging" style:writing-mode="lr-tb"/>
      <style:text-properties fo:font-size="18pt" fo:hyphenate="false"/>
    </style:style>
    <style:style style:name="MP64" style:family="paragraph">
      <style:paragraph-properties fo:margin-left="0cm" fo:margin-right="0.127cm" fo:margin-top="0.004cm" fo:margin-bottom="0.228cm" style:line-height-at-least="0.564cm" fo:text-align="justify" fo:text-indent="0cm" style:punctuation-wrap="hanging" style:writing-mode="lr-tb"/>
      <style:text-properties fo:font-size="18pt" fo:hyphenate="false"/>
    </style:style>
    <style:style style:name="MP65" style:family="paragraph">
      <style:paragraph-properties fo:margin-left="0cm" fo:margin-right="0.127cm" fo:margin-top="0.009cm" fo:margin-bottom="0cm" style:line-height-at-least="0.529cm" fo:text-align="justify" fo:text-indent="0cm" style:punctuation-wrap="hanging" style:writing-mode="lr-tb"/>
      <style:text-properties fo:font-size="18pt" fo:hyphenate="false"/>
    </style:style>
    <style:style style:name="MP66" style:family="paragraph">
      <style:paragraph-properties fo:margin-left="0cm" fo:margin-right="0.127cm" fo:margin-top="1.155cm" fo:margin-bottom="0cm" style:line-height-at-least="0.494cm" fo:text-align="start" fo:text-indent="0cm" style:punctuation-wrap="hanging" style:writing-mode="lr-tb"/>
      <style:text-properties fo:font-size="18pt" fo:hyphenate="false"/>
    </style:style>
    <style:style style:name="MP67" style:family="paragraph">
      <style:paragraph-properties fo:margin-left="0cm" fo:margin-right="2.921cm" fo:margin-top="0.559cm" fo:margin-bottom="0cm" style:line-height-at-least="0.529cm" fo:text-align="start" fo:text-indent="0cm" style:punctuation-wrap="hanging" style:writing-mode="lr-tb"/>
      <style:text-properties fo:font-size="18pt" fo:hyphenate="false"/>
    </style:style>
    <style:style style:name="MP68" style:family="paragraph">
      <style:paragraph-properties fo:margin-left="0cm" fo:margin-right="6.35cm" fo:margin-top="0.002cm" fo:margin-bottom="3.046cm" style:line-height-at-least="1.094cm" fo:text-align="start" fo:text-indent="0cm" style:punctuation-wrap="hanging" style:writing-mode="lr-tb"/>
      <style:text-properties fo:font-size="18pt" fo:hyphenate="false"/>
    </style:style>
    <style:style style:name="MT1" style:family="text">
      <style:text-properties fo:color="#000000" style:text-line-through-style="none" fo:font-family="'Arial Narrow'"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MT2" style:family="text">
      <style:text-properties fo:color="#000000" style:text-line-through-style="none" fo:font-family="Garamond"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3" style:family="text">
      <style:text-properties fo:color="#000000" style:text-line-through-style="none" fo:font-family="Garamond" fo:font-size="1pt" fo:letter-spacing="normal" fo:font-style="normal" style:text-underline-style="none" fo:font-weight="normal" style:font-size-asian="1pt" style:font-style-asian="normal" style:font-weight-asian="normal" style:font-size-complex="1pt" style:font-style-complex="normal" style:font-weight-complex="normal"/>
    </style:style>
    <style:style style:name="MT4" style:family="text">
      <style:text-properties fo:color="#000000" style:text-line-through-style="none" fo:font-family="Garamond"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5" style:family="text">
      <style:text-properties fo:color="#000000" style:text-line-through-style="none" fo:font-family="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000000" style:text-line-through-style="none" fo:font-family="Garamond" fo:font-size="12pt" fo:letter-spacing="normal" fo:font-style="italic" style:text-underline-style="none" fo:font-weight="normal" style:font-size-asian="12pt" style:font-style-asian="italic" style:font-weight-asian="normal" style:font-size-complex="12pt" style:font-style-complex="italic"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fo:color="#1f48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27cm"/>
        <style:text-properties fo:font-family="Arial" style:font-family-generic="swiss" fo:color="#1f48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7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suffix="." style:num-format="1">
        <style:list-level-properties text:space-before="1.397cm" text:min-label-width="-1.27cm" text:min-label-distance="1.27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style:num-suffix="." text:bullet-char="•">
        <style:list-level-properties text:space-before="1.397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4.318cm" text:min-label-width="-3.175cm" text:min-label-distance="3.175cm"/>
        <style:text-properties fo:font-family="Arial" style:font-family-generic="swiss" fo:color="#1f487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1.144cm" text:min-label-width="0.634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76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763cm" text:min-label-width="0.634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12.065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Segnaposto testo 5" presentation:style-name="Mpr1" draw:text-style-name="MP8" draw:layer="backgroundobjects" svg:width="16.544cm" svg:height="10.917cm" svg:x="1.99cm" svg:y="4.745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3">
            <text:list-item>
              <text:p text:style-name="MP4"><text:span text:style-name="MT1">Nono livello strutturaAutorità Nazionale Anticorruzione </text:span></text:p>
            </text:list-item>
          </text:list>
          <text:list text:style-name="ML4">
            <text:list-item>
              <text:p text:style-name="MP5"><text:span text:style-name="MT2">Delibera n. 833 del 3 agosto 2016 </text:span></text:p>
            </text:list-item>
            <text:list-item>
              <text:p text:style-name="MP6"><text:span text:style-name="MT2">Determinazione </text:span></text:p>
            </text:list-item>
            <text:list-item>
              <text:p text:style-name="MP7"><text:span text:style-name="MT2">Linee guida in materia di accertamento delle inconferibilità e delle incompatibilità degli incarichi amministrativi da parte del responsabile della prevenzione della corruzione. Attività di vigilanza e poteri di accertamento dell’A.N.AC. in caso di incarichi inconferibili e incompatibili. </text:span></text:p>
            </text:list-item>
          </text:list>
        </draw:text-box>
      </draw:frame>
      <draw:frame presentation:style-name="Predefinito-title" draw:layer="backgroundobjects" svg:width="18.906cm" svg:height="4.958cm" svg:x="1.05cm" svg:y="1.184cm" presentation:class="titl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2" draw:style-name="Mdp1">
      <draw:frame draw:name="Segnaposto testo 10" presentation:style-name="Mpr4" draw:text-style-name="MP8" draw:layer="backgroundobjects" svg:width="17.333cm" svg:height="24.036cm" svg:x="1.84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4"><text:span text:style-name="MT1">Nono livello strutturaAutorità Nazionale Anticorruzione </text:span></text:p>
            </text:list-item>
          </text:list>
          <text:list text:style-name="ML7">
            <text:list-item>
              <text:p text:style-name="MP9"><text:span text:style-name="MT2">Indice </text:span></text:p>
            </text:list-item>
          </text:list>
          <text:list text:style-name="ML8">
            <text:list-item>
              <text:p text:style-name="MP10"><text:span text:style-name="MT2">Il quadro normativo . <text:s/>3 </text:span></text:p>
            </text:list-item>
            <text:list-item>
              <text:p text:style-name="MP11"><text:span text:style-name="MT2">Ruolo e funzioni del Responsabile della prevenzione della corruzione nel procedimento </text:span></text:p>
            </text:list-item>
          </text:list>
          <text:list text:style-name="ML9">
            <text:list-item>
              <text:p text:style-name="MP12"><text:span text:style-name="MT2">di accertamento delle inconferibilità e delle incompatibilità 4 </text:span></text:p>
            </text:list-item>
          </text:list>
          <text:list text:style-name="ML8">
            <text:list-item>
              <text:p text:style-name="MP11"><text:span text:style-name="MT2">Attività di verifica del RPC sulle dichiarazioni concernenti la insussistenza di cause di </text:span></text:p>
            </text:list-item>
          </text:list>
          <text:list text:style-name="ML9">
            <text:list-item>
              <text:p text:style-name="MP13"><text:span text:style-name="MT2">inconferibilità o incompatibilità 7 </text:span></text:p>
            </text:list-item>
          </text:list>
          <text:list text:style-name="ML8">
            <text:list-item>
              <text:p text:style-name="MP14"><text:span text:style-name="MT2">Attività di vigilanza e poteri di accertamento dell’ANAC in caso di incarichi </text:span></text:p>
            </text:list-item>
          </text:list>
          <text:list text:style-name="ML9">
            <text:list-item>
              <text:p text:style-name="MP15"><text:span text:style-name="MT3"><text:s/></text:span><text:span text:style-name="MT2">inconferibili e incompatibili <text:s text:c="2"/>9 </text:span></text:p>
            </text:list-item>
          </text:list>
          <text:list text:style-name="ML8">
            <text:list-item>
              <text:p text:style-name="MP10"><text:span text:style-name="MT2">Il mancato adeguamento da parte del RPC all’accertamento dell’ANAC e il potere di </text:span></text:p>
            </text:list-item>
          </text:list>
          <text:list text:style-name="ML9">
            <text:list-item>
              <text:p text:style-name="MP16"><text:span text:style-name="MT2">ordine dell’Autorità 11 </text:span></text:p>
            </text:list-item>
          </text:list>
        </draw:text-box>
      </draw:frame>
      <draw:frame draw:name="Segnaposto testo 11" presentation:style-name="Mpr5" draw:text-style-name="MP8" draw:layer="backgroundobjects" svg:width="0.533cm" svg:height="0.509cm" svg:x="18.639cm" svg:y="27.469cm" presentation:class="outline" presentation:user-transformed="true">
        <draw:text-box>
          <text:list text:style-name="ML2">
            <text:list-item>
              <text:p text:style-name="MP3"><text:span text:style-name="MT2">Fate clic per modificare il formato del testo della struttura</text:span></text:p>
              <text:list>
                <text:list-item>
                  <text:p text:style-name="MP3"><text:span text:style-name="MT2">Secondo livello struttura</text:span></text:p>
                  <text:list>
                    <text:list-item>
                      <text:p text:style-name="MP3"><text:span text:style-name="MT2">Terzo livello struttura</text:span></text:p>
                      <text:list>
                        <text:list-item>
                          <text:p text:style-name="MP3"><text:span text:style-name="MT2">Quarto livello struttura</text:span></text:p>
                          <text:list>
                            <text:list-item>
                              <text:p text:style-name="MP3"><text:span text:style-name="MT2">Quinto livello struttura</text:span></text:p>
                              <text:list>
                                <text:list-item>
                                  <text:p text:style-name="MP3"><text:span text:style-name="MT2">Sesto livello struttura</text:span></text:p>
                                  <text:list>
                                    <text:list-item>
                                      <text:p text:style-name="MP3"><text:span text:style-name="MT2">Settimo livello struttura</text:span></text:p>
                                      <text:list>
                                        <text:list-item>
                                          <text:p text:style-name="MP3"><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2">Nono livello struttura2 </text:span></text:p>
            </text:list-item>
          </text:list>
        </draw:text-box>
      </draw:frame>
      <draw:frame presentation:style-name="Predefinito_20_1-title" draw:layer="backgroundobjects" svg:width="18.906cm" svg:height="4.958cm" svg:x="1.05cm" svg:y="1.184cm" presentation:class="title" presentation:placeholder="true">
        <draw:text-box/>
      </draw:frame>
      <presentation:notes style:page-layout-name="PM0">
        <draw:page-thumbnail presentation:style-name="Predefinito_20_1-title" draw:layer="backgroundobjects" svg:width="7.876cm" svg:height="11.136cm" svg:x="6.561cm" svg:y="2.257cm" presentation:class="page"/>
        <draw:frame presentation:style-name="Predefinito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2" draw:style-name="Mdp1">
      <draw:frame draw:name="Segnaposto testo 16" presentation:style-name="Mpr8" draw:text-style-name="MP8" draw:layer="backgroundobjects" svg:width="17.333cm" svg:height="23.988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10">
            <text:list-item>
              <text:p text:style-name="MP18"><text:span text:style-name="MT1">Nono livello strutturaAutorità Nazionale Anticorruzione </text:span><text:span text:style-name="MT4">1. Il quadro normativo. </text:span></text:p>
            </text:list-item>
          </text:list>
          <text:list text:style-name="ML7">
            <text:list-item>
              <text:p text:style-name="MP19"><text:span text:style-name="MT5">Con l’obiettivo di prevenire situazioni ritenute anche potenzialmente portatrici di conflitto di interessi o, comunque, ogni possibile situazione contrastante con il principio costituzionale di imparzialità, è stato approvato, in attuazione dell’art. 1, commi 49 e 50 della legge n. 190 del 2012, il decreto legislativo 8 aprile 2013, n. 39, recante disposizioni in materia di inconferibilità e incompatibilità di incarichi presso le pubbliche amministrazioni e presso gli enti privati in controllo pubblico. </text:span></text:p>
            </text:list-item>
            <text:list-item>
              <text:p text:style-name="MP20"><text:span text:style-name="MT5">Il decreto delegato </text:span><text:span text:style-name="MT6">de quo </text:span><text:span text:style-name="MT5">prevede e disciplina una serie articolata di cause di inconferibilità e incompatibilità, con riferimento alle seguenti tipologie di incarichi: </text:span></text:p>
            </text:list-item>
            <text:list-item>
              <text:p text:style-name="MP21"><text:span text:style-name="MT5">- incarichi amministrativi di vertice, </text:span></text:p>
            </text:list-item>
            <text:list-item>
              <text:p text:style-name="MP22"><text:span text:style-name="MT5">- incarichi dirigenziali o di responsabilità, interni ed esterni, nelle pubbliche amministrazioni e </text:span></text:p>
            </text:list-item>
            <text:list-item>
              <text:p text:style-name="MP23"><text:span text:style-name="MT5">negli enti di diritto privato in controllo pubblico; </text:span></text:p>
            </text:list-item>
            <text:list-item>
              <text:p text:style-name="MP24"><text:span text:style-name="MT5">- incarichi di amministratore di ente di diritto privato in controllo pubblico. </text:span></text:p>
            </text:list-item>
            <text:list-item>
              <text:p text:style-name="MP25"><text:span text:style-name="MT5">Un sistema di vigilanza sull’osservanza delle disposizioni contenute nel d.lgs.n.39/2013 fa capo sia al responsabile del Piano anticorruzione di ciascuna amministrazione pubblica, ente pubblico e ente di diritto privato in controllo pubblico sia all’Autorità nazionale anticorruzione. </text:span></text:p>
            </text:list-item>
            <text:list-item>
              <text:p text:style-name="MP25"><text:span text:style-name="MT5">Più specificatamente, l’art. 15 del d.lgs. 39/2013 dispone che: «Il responsabile del Piano anticorruzione di ciascuna amministrazione pubblica, ente pubblico e ente di diritto privato in controllo pubblico, di seguito denominato «responsabile», cura, anche attraverso le disposizioni del Piano anticorruzione, che nell’amministrazione, ente pubblico e ente di diritto privato in controllo pubblico siano rispettate le disposizioni del presente decreto sulla inconferibilità e incompatibilità degli incarichi. A tale fine il responsabile contesta all’interessato l’esistenza o l’insorgere delle situazioni di inconferibilità o incompatibilità di cui al presente decreto». </text:span></text:p>
            </text:list-item>
            <text:list-item>
              <text:p text:style-name="MP26"><text:span text:style-name="MT5">La citata disposizione contiene, poi, un espresso riferimento all’Autorità nazionale anticorruzione, destinataria, insieme alla Autorità garante della concorrenza e del mercato e alla Corte dei conti, delle segnalazioni, da parte del RPC, di casi di possibili violazioni delle disposizioni in materia di anticorruzione. </text:span></text:p>
            </text:list-item>
            <text:list-item>
              <text:p text:style-name="MP25"><text:span text:style-name="MT5">La norma, però, che disegna ruolo e funzioni dell’ANAC in materia di inconferibilità e incompatibilità degli incarichi amministrativi di vertice e dirigenziali all’interno delle amministrazioni e degli enti tenuti al rispetto della presente normativa, è l’art. 16 del medesimo decreto n. 39/2013, a norma del quale l’Autorità «vigila sul rispetto da parte delle amministrazioni pubbliche, degli enti pubblici e degli enti di diritto privato in controllo pubblico, delle disposizioni di cui al presente decreto, anche con l’esercizio di poteri ispettivi e di accertamento di singole fattispecie di conferimento degli incarichi». </text:span></text:p>
            </text:list-item>
            <text:list-item>
              <text:p text:style-name="MP27"><text:span text:style-name="MT5">Il comma 2, del richiamato art. 16 prevede, ancora, la possibilità, per «l’Autorità nazionale Anticorruzione, a seguito di segnalazione (della Presidenza del Consiglio dei ministri – Dipartimento della funzione pubblica) o d’ufficio, di sospendere la procedura di conferimento dell’incarico con un proprio provvedimento che contiene osservazioni o rilievi sull’atto di conferimento dell’incarico nonché segnalare il caso alla Corte dei conti per l’accertamento di eventuali responsabilità amministrative. L’amministrazione, ente pubblico o ente privato in controllo pubblico che intenda procedere al conferimento dell’incarico deve motivare l’atto tenendo conto delle osservazioni dell’Autorità». </text:span></text:p>
            </text:list-item>
          </text:list>
        </draw:text-box>
      </draw:frame>
      <draw:frame draw:name="Segnaposto testo 17" presentation:style-name="Mpr9" draw:text-style-name="MP8" draw:layer="backgroundobjects" svg:width="0.525cm" svg:height="0.548cm" svg:x="18.639cm" svg:y="27.421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3 </text:span></text:p>
            </text:list-item>
          </text:list>
        </draw:text-box>
      </draw:frame>
      <draw:frame presentation:style-name="Predefinito_20_2-title" draw:layer="backgroundobjects" svg:width="18.906cm" svg:height="4.958cm" svg:x="1.05cm" svg:y="1.184cm" presentation:class="title" presentation:placeholder="true">
        <draw:text-box/>
      </draw:frame>
      <presentation:notes style:page-layout-name="PM0">
        <draw:page-thumbnail presentation:style-name="Predefinito_20_2-title" draw:layer="backgroundobjects" svg:width="7.876cm" svg:height="11.136cm" svg:x="6.561cm" svg:y="2.257cm" presentation:class="page"/>
        <draw:frame presentation:style-name="Predefinito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2" draw:style-name="Mdp1">
      <draw:frame draw:name="Segnaposto testo 22" presentation:style-name="Mpr12" draw:text-style-name="MP8" draw:layer="backgroundobjects" svg:width="17.333cm" svg:height="23.991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7">
            <text:list-item>
              <text:p text:style-name="MP29"><text:span text:style-name="MT5">All’ANAC è attribuita un’ulteriore competenza, richiamata espressamente al comma 3, dell’art. 16, consistente nel rilascio di pareri obbligatori sulle direttive e le circolari ministeriali concernenti l’interpretazione delle disposizioni contenute nel decreto 39/2013, nonché l’applicazione di dette disposizioni alle diverse fattispecie di inconferibilità degli incarichi e di incompatibilità. </text:span></text:p>
            </text:list-item>
            <text:list-item>
              <text:p text:style-name="MP30"><text:span text:style-name="MT5">Il quadro normativo non può non comprendere l’art. 17 che specifica le conseguenze giuridiche derivanti dalla violazione della disciplina sulle inconferibilità: «Gli atti di conferimento di incarichi adottati in violazione delle disposizioni del presente decreto e i relativi contratti sono nulli». </text:span></text:p>
            </text:list-item>
            <text:list-item>
              <text:p text:style-name="MP20"><text:span text:style-name="MT5">Il successivo art. 19, con riferimento, invece, ai casi di incompatibilità, prevede la decadenza dall’incarico e la risoluzione del relativo contratto, di lavoro subordinato o autonomo, decorso il termine perentorio di quindici giorni dalla contestazione all’interessato, da parte del RPC, dell’insorgere della causa di incompatibilità. </text:span></text:p>
            </text:list-item>
            <text:list-item>
              <text:p text:style-name="MP31"><text:span text:style-name="MT5">Nei casi in cui siano stati conferiti incarichi dichiarati nulli ai sensi dell’art. 17 sopra richiamato, l’art. 18 prevede per coloro che si sono resi responsabili della violazione del divieto in parola, l’impossibilità per i tre mesi successivi alla dichiarazione di nullità dell’atto, di conferire gli incarichi di propria competenza. Detta sanzione inibitoria si accompagna alle responsabilità per le conseguenze economiche degli atti adottati, espressamente richiamate dalla disposizione de qua. </text:span></text:p>
            </text:list-item>
            <text:list-item>
              <text:p text:style-name="MP32"><text:span text:style-name="MT5">Secondo il citato art. 18, l’Autorità amministrativa competente ad operare in via sostitutiva nei suddetti tre mesi di sospensione è, per i Ministeri, il Presidente del Consiglio dei ministri e, per gli enti pubblici, l’amministrazione vigilante. Regioni, province e comuni, invece, entro tre mesi dall’entrata in vigore del decreto n. 39/2013 provvedono ad adeguare i propri ordinamenti individuando le procedure interne e gli organi che in via sostitutiva possono procedere al conferimento degli incarichi nel periodo di interdizione degli organi titolari. In caso di inerzia di questi ultimi enti, trova applicazione la procedura sostitutiva di cui all’art. 8 della legge 5 giugno 2003, n. 131. </text:span></text:p>
            </text:list-item>
            <text:list-item>
              <text:p text:style-name="MP20"><text:span text:style-name="MT5">Rilevante nell’ambito del presente quadro normativo è la disposizione che impone al soggetto cui è conferito uno degli incarichi di cui alla presente disciplina, di rilasciare, all’atto della nomina, una dichiarazione sulla insussistenza di cause di inconferibilità o incompatibilità quali individuate dal decreto medesimo. Si tratta, al riguardo, di dichiarazioni che, oggetto di apposita pubblicazione nel sito della pubblica amministrazione, ente pubblico o ente di diritto privato in controllo pubblico che ha conferito l’incarico, costituiscono condizione per l’acquisizione dell’efficacia dello stesso (art. 20 d.lgs. n. 39/2013). </text:span></text:p>
            </text:list-item>
          </text:list>
          <text:list text:style-name="ML11">
            <text:list-item>
              <text:p text:style-name="MP33"><text:span text:style-name="MT4">2. Ruolo e funzioni del Responsabile della prevenzione della corruzione nel procedimento di accertamento delle inconferibilità e delle incompatibilità. </text:span></text:p>
            </text:list-item>
          </text:list>
          <text:list text:style-name="ML7">
            <text:list-item>
              <text:p text:style-name="MP34"><text:span text:style-name="MT5">La vigilanza sull’osservanza delle norme in materia di inconferibilità e incompatibilità è demandata al responsabile della prevenzione della corruzione e alla Autorità nazionale anticorruzione. Può parlarsi, pertanto, di una vigilanza interna, che è quella affidata al RPC di ciascuna amministrazione pubblica, ente pubblico e ente di diritto privato in controllo pubblico, e di una vigilanza esterna, condotta, invece, dall’Autorità nazionale anticorruzione. </text:span></text:p>
            </text:list-item>
          </text:list>
        </draw:text-box>
      </draw:frame>
      <draw:frame draw:name="Segnaposto testo 23" presentation:style-name="Mpr13" draw:text-style-name="MP8" draw:layer="backgroundobjects" svg:width="0.533cm" svg:height="0.546cm" svg:x="18.639cm" svg:y="27.425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4 </text:span></text:p>
            </text:list-item>
          </text:list>
        </draw:text-box>
      </draw:frame>
      <draw:frame presentation:style-name="Predefinito_20_3-title" draw:layer="backgroundobjects" svg:width="18.906cm" svg:height="4.958cm" svg:x="1.05cm" svg:y="1.184cm" presentation:class="title" presentation:placeholder="true">
        <draw:text-box/>
      </draw:frame>
      <presentation:notes style:page-layout-name="PM0">
        <draw:page-thumbnail presentation:style-name="Predefinito_20_3-title" draw:layer="backgroundobjects" svg:width="7.876cm" svg:height="11.136cm" svg:x="6.561cm" svg:y="2.257cm" presentation:class="page"/>
        <draw:frame presentation:style-name="Predefinito_20_3-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4" style:display-name="Predefinito 4" style:page-layout-name="PM2" draw:style-name="Mdp1">
      <draw:frame draw:name="Segnaposto testo 28" presentation:style-name="Mpr16" draw:text-style-name="MP8" draw:layer="backgroundobjects" svg:width="17.333cm" svg:height="23.993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7">
            <text:list-item>
              <text:p text:style-name="MP35"><text:span text:style-name="MT5">Gli accertamenti del RPC </text:span></text:p>
            </text:list-item>
          </text:list>
          <text:list text:style-name="ML12">
            <text:list-item>
              <text:p text:style-name="MP36"><text:span text:style-name="MT6">A) Inconferibilità </text:span></text:p>
            </text:list-item>
          </text:list>
          <text:list text:style-name="ML7">
            <text:list-item>
              <text:p text:style-name="MP37"><text:span text:style-name="MT5">Al RPC, individuato dall’art. 15 del d.lgs. n. 39/2013 come il soggetto tenuto a far rispettare in prima battuta le disposizioni del decreto medesimo, è assegnato il compito di contestare la situazione di inconferibilità o incompatibilità e di segnalare la violazione all’ANAC. </text:span></text:p>
            </text:list-item>
            <text:list-item>
              <text:p text:style-name="MP20"><text:span text:style-name="MT5">Qualora, quindi, il RPC venga a conoscenza del conferimento di un incarico in violazione delle norme del d.lgs. n. 39 o di una situazione di incompatibilità, deve avviare un procedimento di accertamento. Nel caso di una violazione delle norme sulle inconferibilità la contestazione della possibile violazione va fatto nei confronti tanto dell’organo che ha conferito l’incarico quanto del soggetto cui l’incarico è stato conferito. </text:span></text:p>
            </text:list-item>
            <text:list-item>
              <text:p text:style-name="MP31"><text:span text:style-name="MT5">Detta contestazione costituisce solo l’atto iniziale di una attività che può essere ordinariamente svolta esclusivamente dal Responsabile e che comprende due distinti accertamenti: uno, di tipo oggettivo relativo alla violazione delle disposizioni sulle inconferibilità; un secondo, successivo al primo, destinato, in caso di sussistenza della inconferibilità, a valutare l’elemento psicologico di cd colpevolezza in capo all’organo che ha conferito l’incarico, ai fini dell’eventuale applicazione della sanzione interdittiva di cui all’art. 18 del decreto. Accertata, quindi, la sussistenza della causa di inconferibilità dell’incarico, il RPC dichiara la nullità della nomina e procede alla verifica dell’elemento soggettivo del dolo o della colpa, anche lieve, dei soggetti che all’atto della nomina componevano l’organo che ha conferito l’incarico, ai fini della applicazione della sanzione inibitoria prevista all’art. 18 del d.lgs. n. 39/2013. </text:span></text:p>
            </text:list-item>
            <text:list-item>
              <text:p text:style-name="MP38"><text:span text:style-name="MT5">Il RPC è dunque il soggetto cui la legge, secondo l’interpretazione dell’ANAC e della stessa giurisprudenza amministrativa, riconosce il potere di avvio del procedimento, di accertamento e di verifica della sussistenza della situazione di inconferibilità, di dichiarazione della nullità dell’incarico, nonché il successivo potere sanzionatorio nei confronti degli autori della nomina dichiarata nulla perché inconferibile. A tale riguardo vale, infatti, richiamare la recente sentenza del TAR Lazio n. 6593/2016 che nel confermare la legittimità delle delibere nn. 66 e 68 adottate dall’ANAC in materia di inconferibilità degli incarichi di cui all’art. 8 del d.lgs. n. 39/2013, ha sostanzialmente chiarito che l’art. 18 attribuisce la competenza in ordine all’attività sanzionatoria esclusivamente al RPC dell’ente interessato, il quale, qualora ritenga configurabile una violazione del d.lgs. n. 39/2013, “accerta ai sensi dell’art. 15, che la nomina sia inconferibile o incompatibile e, con specifico riferimento alle fattispecie di inconferibilità, dichiara la nullità e valuta se alla stessa debba conseguire l’applicazione delle misure inibitorie di cui all’art. 18”. Il RPC è dunque il </text:span><text:span text:style-name="MT6">dominus </text:span><text:span text:style-name="MT5">del procedimento sanzionatorio; in tale veste è tenuto a differenziare la posizione del soggetto destinatario della contestazione ex art. 15, da quella del soggetto che ha proceduto alla nomina e per il quale è prevista la sanzione ai sensi dell’art. 18. Tuttavia, trattandosi di norma di un dirigente dell’ente, è evidente che il RPC non sempre gode di effettiva autonomia nei confronti dell’organo di indirizzo dell’ente stesso. E queste sono le ragioni per cui - come chiarito nella delibera n. 67 del 2015 - l’ANAC, nell’esercizio del potere di vigilanza sull’attività svolta dal RPC, si riserva di verificare non solo che l’esercizio del potere sanzionatorio avvenga nel rigoroso rispetto delle norme, ma anche che sia garantita al responsabile la massima autonomia e </text:span></text:p>
            </text:list-item>
          </text:list>
        </draw:text-box>
      </draw:frame>
      <draw:frame draw:name="Segnaposto testo 29" presentation:style-name="Mpr17" draw:text-style-name="MP8" draw:layer="backgroundobjects" svg:width="0.511cm" svg:height="0.548cm" svg:x="18.646cm" svg:y="27.427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5 </text:span></text:p>
            </text:list-item>
          </text:list>
        </draw:text-box>
      </draw:frame>
      <draw:frame presentation:style-name="Predefinito_20_4-title" draw:layer="backgroundobjects" svg:width="18.906cm" svg:height="4.958cm" svg:x="1.05cm" svg:y="1.184cm" presentation:class="title" presentation:placeholder="true">
        <draw:text-box/>
      </draw:frame>
      <presentation:notes style:page-layout-name="PM0">
        <draw:page-thumbnail presentation:style-name="Predefinito_20_4-title" draw:layer="backgroundobjects" svg:width="7.876cm" svg:height="11.136cm" svg:x="6.561cm" svg:y="2.257cm" presentation:class="page"/>
        <draw:frame presentation:style-name="Predefinito_20_4-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presentation:header/></text:p>
          </draw:text-box>
        </draw:frame>
        <draw:frame presentation:style-name="Mpr18" draw:text-style-name="MP2" draw:layer="backgroundobjects" svg:width="9.113cm" svg:height="1.484cm" svg:x="11.886cm" svg:y="0cm" presentation:class="date-time">
          <draw:text-box>
            <text:p text:style-name="MP2"><presentation:date-time/></text:p>
          </draw:text-box>
        </draw:frame>
        <draw:frame presentation:style-name="Mpr19" draw:text-style-name="MP1" draw:layer="backgroundobjects" svg:width="9.113cm" svg:height="1.484cm" svg:x="0cm" svg:y="28.215cm" presentation:class="footer">
          <draw:text-box>
            <text:p text:style-name="MP1"><presentation:footer/></text:p>
          </draw:text-box>
        </draw:frame>
        <draw:frame presentation:style-name="Mpr1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5" style:display-name="Predefinito 5" style:page-layout-name="PM2" draw:style-name="Mdp1">
      <draw:frame draw:name="Segnaposto testo 34" presentation:style-name="Mpr20" draw:text-style-name="MP8" draw:layer="backgroundobjects" svg:width="17.333cm" svg:height="23.993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7">
            <text:list-item>
              <text:p text:style-name="MP39"><text:span text:style-name="MT5">indipendenza e che lo stesso non sia sottoposto ad atti diretti e/o indiretti di influenza e/o ritorsivi, e ciò in attuazione dei principi costituzionali di imparzialità e buon andamento. </text:span></text:p>
            </text:list-item>
            <text:list-item>
              <text:p text:style-name="MP31"><text:span text:style-name="MT5">Il procedimento avviato nei confronti del suddetto soggetto deve svolgersi nel rispetto del principio del contraddittorio affinché possa garantirsi la partecipazione degli interessati. L’atto di contestazione, da portare a conoscenza anche dei soggetti che hanno conferito l’incarico, oltre a contenere una brevissima indicazione del fatto, della nomina ritenuta inconferibile e della norma che si assume violata, contiene anche l’invito a presentare memorie a discolpa, in un termine congruo, tale da consentire, comunque, l’esercizio del diritto di difesa (tendenzialmente non inferiore a cinque giorni). </text:span></text:p>
            </text:list-item>
            <text:list-item>
              <text:p text:style-name="MP31"><text:span text:style-name="MT5">La nullità dell’atto di conferimento dell’incarico adottato in violazione delle disposizioni contenute nel decreto 39/2013 è espressamente prevista all’art. 17 del medesimo decreto. Prodottosi, quindi, l’effetto della nullità per il verificarsi della condizione normativamente prevista, l’atto che rimane da adottare è quello dichiarativo della stessa, e per quanto non vi sia alcuna indicazione di legge circa il soggetto competente al riguardo, in via interpretativa, può agevolmente concludersi che tale competenza spetti al RPC. La stessa giurisprudenza amministrativa non ha mancato di chiarire che a fronte della accertata violazione delle norme in tema di inconferibilità, il responsabile della prevenzione della corruzione è tenuto a dichiarare la nullità dell’incarico conferito. Ciò significa che l’intervento ripristinatorio degli interessi pubblici violati ha natura vincolata in quanto correlato al mero riscontro della inconferibilità dell’incarico e all’urgenza derivante dalla constatazione del pregiudizio arrecato ai suddetti preminenti interessi pubblici. </text:span></text:p>
            </text:list-item>
            <text:list-item>
              <text:p text:style-name="MP31"><text:span text:style-name="MT5">Dichiarata la nullità dell’incarico inconferibile, prende avvio il distinto procedimento di accertamento dell’elemento soggettivo della colpevolezza in capo all’organo conferente l’incarico, che deve svolgersi nel rispetto del principio del contraddittorio, coinvolgendo tutti i componenti dell’organo conferente che erano presenti al momento della votazione. Gli astenuti e i dissenzienti sono, infatti, esenti da responsabilità, ai sensi del comma 1, dell’art. 18 del d.lgs. n. 39/2013. </text:span></text:p>
            </text:list-item>
            <text:list-item>
              <text:p text:style-name="MP31"><text:span text:style-name="MT5">La vigente disciplina sulle inconferibilità sembra non richiedere la sussistenza dell’elemento soggettivo del dolo o della colpa, tant’è che l’art. 18 del d.lgs. 39/2013 si limita a prevedere, indicandone il contenuto, la sanzione inibitoria, costruita quasi come conseguenza automatica della dichiarazione di nullità dell’incarico. L’Autorità ha ritenuto che non vi sia alcun automatismo al riguardo, tant’è che pur nel silenzio della legge, ha ritenuto necessario (Delibera n. 67/2015) far precedere la sanzione che vieta all’organo conferente di affidare incarichi per un periodo pari a tre mesi, da una verifica, tra l’altro anche molto attenta, del suddetto elemento psicologico. Se così non fosse, se cioè nessuna indagine sull’elemento soggettivo fosse richiesta al RPC nell’ambito del procedimento sanzionatorio avviato, ci troveremmo di fronte ad un procedimento incostituzionale per contrasto con i principi di razionalità e parità di trattamento con altre sanzioni amministrative, per violazione dei principi generali in materia di sanzioni amministrative, applicabili in via generale in base all’art. 12 della legge n. 689/81 e per violazione del diritto di difesa e del principio di legalità dell’azione amministrativa di cui agli articoli, rispettivamente, 24 e 97 Cost.; non solo, ma detto procedimento si porrebbe in evidente contrasto anche con i principi della convenzione EDU, in particolare, con l’art. 6 di detta Convezione, secondo l’interpretazione che più volte ne ha dato la Corte di Strasburgo. </text:span></text:p>
            </text:list-item>
            <text:list-item>
              <text:p text:style-name="MP40"><text:span text:style-name="MT5">In buona sostanza, la sanzione inibitoria che vieta all’organo conferente di affidare incarichi di propria competenza per un periodo pari tre a mesi, è una sanzione personale, di natura interdittiva, fissa e non </text:span></text:p>
            </text:list-item>
          </text:list>
        </draw:text-box>
      </draw:frame>
      <draw:frame draw:name="Segnaposto testo 35" presentation:style-name="Mpr21" draw:text-style-name="MP8" draw:layer="backgroundobjects" svg:width="0.518cm" svg:height="0.548cm" svg:x="18.646cm" svg:y="27.427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6 </text:span></text:p>
            </text:list-item>
          </text:list>
        </draw:text-box>
      </draw:frame>
      <draw:frame presentation:style-name="Predefinito_20_5-title" draw:layer="backgroundobjects" svg:width="18.906cm" svg:height="4.958cm" svg:x="1.05cm" svg:y="1.184cm" presentation:class="title" presentation:placeholder="true">
        <draw:text-box/>
      </draw:frame>
      <presentation:notes style:page-layout-name="PM0">
        <draw:page-thumbnail presentation:style-name="Predefinito_20_5-title" draw:layer="backgroundobjects" svg:width="7.876cm" svg:height="11.136cm" svg:x="6.561cm" svg:y="2.257cm" presentation:class="page"/>
        <draw:frame presentation:style-name="Predefinito_20_5-notes" draw:layer="backgroundobjects" svg:width="16.799cm" svg:height="13.364cm" svg:x="2.1cm" svg:y="14.107cm" presentation:class="notes" presentation:placeholder="true">
          <draw:text-box/>
        </draw:frame>
        <draw:frame presentation:style-name="Mpr22" draw:text-style-name="MP1" draw:layer="backgroundobjects" svg:width="9.113cm" svg:height="1.484cm" svg:x="0cm" svg:y="0cm" presentation:class="header">
          <draw:text-box>
            <text:p text:style-name="MP1"><presentation:header/></text:p>
          </draw:text-box>
        </draw:frame>
        <draw:frame presentation:style-name="Mpr22" draw:text-style-name="MP2" draw:layer="backgroundobjects" svg:width="9.113cm" svg:height="1.484cm" svg:x="11.886cm" svg:y="0cm" presentation:class="date-time">
          <draw:text-box>
            <text:p text:style-name="MP2"><presentation:date-time/></text:p>
          </draw:text-box>
        </draw:frame>
        <draw:frame presentation:style-name="Mpr23" draw:text-style-name="MP1" draw:layer="backgroundobjects" svg:width="9.113cm" svg:height="1.484cm" svg:x="0cm" svg:y="28.215cm" presentation:class="footer">
          <draw:text-box>
            <text:p text:style-name="MP1"><presentation:footer/></text:p>
          </draw:text-box>
        </draw:frame>
        <draw:frame presentation:style-name="Mpr2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6" style:display-name="Predefinito 6" style:page-layout-name="PM2" draw:style-name="Mdp1">
      <draw:frame draw:name="Segnaposto testo 40" presentation:style-name="Mpr24" draw:text-style-name="MP8" draw:layer="backgroundobjects" svg:width="17.333cm" svg:height="23.99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7">
            <text:list-item>
              <text:p text:style-name="MP39"><text:span text:style-name="MT5">graduabile, che non può essere irrogata a prescindere da una indagine sull’elemento psicologico di chi deve subirla. </text:span></text:p>
            </text:list-item>
          </text:list>
          <text:list text:style-name="ML12">
            <text:list-item>
              <text:p text:style-name="MP41"><text:span text:style-name="MT6">B) Incompatibilità </text:span></text:p>
            </text:list-item>
          </text:list>
          <text:list text:style-name="ML7">
            <text:list-item>
              <text:p text:style-name="MP42"><text:span text:style-name="MT5">Nel differente caso della sussistenza di una causa di incompatibilità, l’art. 19 prevede la decadenza e la risoluzione del relativo contratto, di lavoro subordinato o autonomo, decorso il termine perentorio di quindici giorni dalla contestazione all’interessato, da parte del RPC, dell’insorgere della causa di incompatibilità. </text:span></text:p>
            </text:list-item>
            <text:list-item>
              <text:p text:style-name="MP31"><text:span text:style-name="MT5">Ciò comporta, per il RPC, il dovere di avviare un solo procedimento, quello di accertamento di eventuali situazioni di incompatibilità. Una volta accertata la sussistenza di una situazione di incompatibilità, il RPC contesta all’interessato l’accertamento compiuto. Dalla data della contestazione decorrono i 15 giorni, che impongono, in assenza di una opzione da parte dell’interessato, l’adozione di un atto con il quale viene dichiarata la decadenza dall’incarico Tale atto può essere adottato su proposta del RPC. In questo caso l’accertamento è di tipo oggettivo: basta accertare la sussistenza di una causa di incompatibilità. </text:span></text:p>
            </text:list-item>
          </text:list>
          <text:list text:style-name="ML11">
            <text:list-item>
              <text:p text:style-name="MP43"><text:span text:style-name="MT5">3. Attività di verifica del RPC sulle dichiarazioni concernenti la insussistenza di cause di inconferibilità o incompatibilità. </text:span></text:p>
            </text:list-item>
          </text:list>
          <text:list text:style-name="ML7">
            <text:list-item>
              <text:p text:style-name="MP42"><text:span text:style-name="MT5">Nell’ambito dell’attività di accertamento assegnata al Responsabile nel procedimento come sopra delineato, deve tenersi conto dell’art. 20 del decreto 39/2013, che impone a colui al quale l’incarico è conferito, di rilasciare, all’atto della nomina, una dichiarazione sulla insussistenza di una delle cause di inconferibilità o incompatibilità individuate dallo stesso decreto. </text:span></text:p>
            </text:list-item>
            <text:list-item>
              <text:p text:style-name="MP30"><text:span text:style-name="MT5">Tale dichiarazione rileva solo nell’ambito dell’accertamento che il RPC è tenuto a svolgere in sede di procedimento sanzionatorio avviato nei confronti dei componenti l’organo conferente l’incarico, tenuto conto che, pur costituendo un momento di responsabilizzazione del suo autore, tale dichiarazione non vale ad esonerare, chi ha conferito l’incarico, dal dovere di accertare, nel rispetto dei principi di buon andamento e di imparzialità di cui al citato art. 97 Cost. i requisiti necessari alla nomina, ovvero, per quanto qui rileva, l’assenza di cause di inconferibilità e di incompatibilità in capo al soggetto che si vuole nominare. In altre parole, l’amministrazione conferente è tenuta ad usare la massima cautela e diligenza nella valutazione della dichiarazione richiesta all’art.20, in quanto non è escluso che questa sia mendace, e ciò anche a prescindere dalla consapevolezza del suo autore circa la sussistenza di una delle cause di inconferibilità o di incompatibilità. </text:span></text:p>
            </text:list-item>
            <text:list-item>
              <text:p text:style-name="MP44"><text:span text:style-name="MT5">Con riferimento all’indagine sull’elemento psicologico, sono sufficientemente evidenti le difficoltà che il RPC può incontrare nell’accertamento del dolo o della colpa lieve in capo all’organo che ha conferito l’incarico, il quale, come chiarito nella delibera n. 67 del 2015, non può e non deve attenersi a quanto dichiarato dal soggetto incaricato, ma è tenuto a verificare, con la massima cautela, se, in base agli atti conosciuti o conoscibili, l’autore del provvedimento di nomina avrebbe potuto – anche con un </text:span></text:p>
            </text:list-item>
          </text:list>
        </draw:text-box>
      </draw:frame>
      <draw:frame draw:name="Segnaposto testo 41" presentation:style-name="Mpr25" draw:text-style-name="MP8" draw:layer="backgroundobjects" svg:width="0.518cm" svg:height="0.548cm" svg:x="18.646cm" svg:y="27.423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7 </text:span></text:p>
            </text:list-item>
          </text:list>
        </draw:text-box>
      </draw:frame>
      <draw:frame presentation:style-name="Predefinito_20_6-title" draw:layer="backgroundobjects" svg:width="18.906cm" svg:height="4.958cm" svg:x="1.05cm" svg:y="1.184cm" presentation:class="title" presentation:placeholder="true">
        <draw:text-box/>
      </draw:frame>
      <presentation:notes style:page-layout-name="PM0">
        <draw:page-thumbnail presentation:style-name="Predefinito_20_6-title" draw:layer="backgroundobjects" svg:width="7.876cm" svg:height="11.136cm" svg:x="6.561cm" svg:y="2.257cm" presentation:class="page"/>
        <draw:frame presentation:style-name="Predefinito_20_6-notes" draw:layer="backgroundobjects" svg:width="16.799cm" svg:height="13.364cm" svg:x="2.1cm" svg:y="14.107cm" presentation:class="notes" presentation:placeholder="true">
          <draw:text-box/>
        </draw:frame>
        <draw:frame presentation:style-name="Mpr26" draw:text-style-name="MP1" draw:layer="backgroundobjects" svg:width="9.113cm" svg:height="1.484cm" svg:x="0cm" svg:y="0cm" presentation:class="header">
          <draw:text-box>
            <text:p text:style-name="MP1"><presentation:header/></text:p>
          </draw:text-box>
        </draw:frame>
        <draw:frame presentation:style-name="Mpr26" draw:text-style-name="MP2" draw:layer="backgroundobjects" svg:width="9.113cm" svg:height="1.484cm" svg:x="11.886cm" svg:y="0cm" presentation:class="date-time">
          <draw:text-box>
            <text:p text:style-name="MP2"><presentation:date-time/></text:p>
          </draw:text-box>
        </draw:frame>
        <draw:frame presentation:style-name="Mpr27" draw:text-style-name="MP1" draw:layer="backgroundobjects" svg:width="9.113cm" svg:height="1.484cm" svg:x="0cm" svg:y="28.215cm" presentation:class="footer">
          <draw:text-box>
            <text:p text:style-name="MP1"><presentation:footer/></text:p>
          </draw:text-box>
        </draw:frame>
        <draw:frame presentation:style-name="Mpr27"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7" style:display-name="Predefinito 7" style:page-layout-name="PM2" draw:style-name="Mdp1">
      <draw:frame draw:name="Segnaposto testo 46" presentation:style-name="Mpr28" draw:text-style-name="MP8" draw:layer="backgroundobjects" svg:width="17.333cm" svg:height="23.991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7">
            <text:list-item>
              <text:p text:style-name="MP45"><text:span text:style-name="MT5">accertamento delegato agli uffici e/o con una richiesta di chiarimenti al nominando – conoscere la causa di inconferibilità/incompatibilità. </text:span></text:p>
            </text:list-item>
            <text:list-item>
              <text:p text:style-name="MP46"><text:span text:style-name="MT5">Fatte tali necessarie premesse, vale ora considerare i diversi ordini di conseguenze che, nel rispetto del quadro normativo di riferimento, si producono in caso di dichiarazioni mendaci. Anzitutto, dalla </text:span></text:p>
            </text:list-item>
            <text:list-item>
              <text:p text:style-name="MP32"><text:span text:style-name="MT5">dichiarazione mendace deriva una responsabilità penale in capo al suo autore, essendo questa resa ai sensi dell’art. 76 del d.P.R. n. 445/2000; secondariamente, tenuto conto che detta dichiarazione viene resa anche ai sensi dell’art. 20 del d.lgs. 39/2013, è proprio il comma 5, di detta disposizione a prevedere l’impossibilità, per il suo autore, di ricoprire, per un periodo pari a cinque anni, alcuno degli incarichi previsti dal decreto. </text:span></text:p>
            </text:list-item>
            <text:list-item>
              <text:p text:style-name="MP20"><text:span text:style-name="MT5">Tuttavia, proprio in considerazione della buona fede che può caratterizzare l’autore della dichiarazione, è opportuno considerare un passaggio che la legge non contempla, ma che potrebbe chiarire non solo la </text:span></text:p>
            </text:list-item>
            <text:list-item>
              <text:p text:style-name="MP32"><text:span text:style-name="MT5">condotta da esigere dall’autore della dichiarazione, ma anche l’ambito oggettivo della verifica richiesta all’organo conferente l’incarico. Si ritiene, pertanto, necessario indicare alle amministrazioni di accettare solo dichiarazioni alla quali venga allegata l’elencazione di tutti gli incarichi ricoperti dal soggetto che si vuole nominare, nonché delle eventuali condanne da questo subite per i reati commessi contro la pubblica amministrazione. </text:span></text:p>
            </text:list-item>
            <text:list-item>
              <text:p text:style-name="MP31"><text:span text:style-name="MT5">A quel punto sarà onere dell’amministrazione conferente, sulla base della fedele elencazione degli incarichi ricoperti, effettuare le necessarie verifiche circa la sussistenza di una causa di inconferibilità o </text:span></text:p>
            </text:list-item>
            <text:list-item>
              <text:p text:style-name="MP31"><text:span text:style-name="MT5">di incompatibilità. In questo modo risulterà meno complicato accertare l’elemento psicologico del dolo o della colpa lieve in capo all’organo conferente, chiamato ad accertare se, in base agli incarichi riportati nell’elenco prodotto, quello che si vuole affidare sia o meno inconferibile o sia con quelli incompatibile. Ne consegue che anche il compito del RPC nell’ambito del procedimento sanzionatorio sarà più agevole, potendosi, ad esempio, concludere per la responsabilità dell’organo conferente ogni volta che l’incarico dichiarato nullo sia stato conferito nonostante dalla elencazione prodotta fossero emersi elementi che, adeguatamente accertati, evidenziavano cause di inconferibilità o di incompatibilità. </text:span></text:p>
            </text:list-item>
            <text:list-item>
              <text:p text:style-name="MP20"><text:span text:style-name="MT5">Inoltre, l’inclusione nel suddetto elenco anche di incarichi che rendono inconferibile quello che si vuole affidare, escluderebbe in modo evidente la malafede dell’autore della dichiarazione. Con riferimento, </text:span></text:p>
            </text:list-item>
            <text:list-item>
              <text:p text:style-name="MP47"><text:span text:style-name="MT5">però, a tale ultimo profilo, vale evidenziare che l’elemento psicologico del dichiarante non è preso in considerazione dal legislatore, il quale, come sopra chiarito, collega alla dichiarazione mendace, accertata dalla stessa amministrazione nel rispetto del diritto di difesa e del contraddittorio dell’interessato, l’inconferibilità di qualsivoglia incarico tra quelli previsti dal decreto, per il periodo di cinque anni. </text:span></text:p>
            </text:list-item>
            <text:list-item>
              <text:p text:style-name="MP31"><text:span text:style-name="MT5">Fermo restando che la dichiarazione sull’insussistenza di una delle cause di inconferibilità costituisce condizione di efficacia dell’incarico (art. 20, co.4 del d.lgs. n. 39/2013), tuttavia è altamente auspicabile </text:span></text:p>
            </text:list-item>
            <text:list-item>
              <text:p text:style-name="MP48"><text:span text:style-name="MT5">che il procedimento di conferimento dell’incarico si perfezioni solo all’esito della verifica, da parte dell’organo di indirizzo e della struttura di supporto, sulla dichiarazione resa dall’interessato, da effettuarsi tenendo conto degli incarichi risultanti dal curriculum vitae allegato alla predetta dichiarazione e dei fatti notori comunque acquisiti. </text:span></text:p>
            </text:list-item>
            <text:list-item>
              <text:p text:style-name="MP38"><text:span text:style-name="MT5">L’istruttoria svolta ai fini della verifica della dichiarazione viene valutata dal RPC e dall’ANAC ai fini della configurabilità dell’elemento psicologico in capo all’organo di indirizzo, nell’ambito del procedimento sanzionatorio di cui all’art. 18 d.lgs. n. 39/2013. </text:span></text:p>
            </text:list-item>
          </text:list>
        </draw:text-box>
      </draw:frame>
      <draw:frame draw:name="Segnaposto testo 47" presentation:style-name="Mpr29" draw:text-style-name="MP8" draw:layer="backgroundobjects" svg:width="0.518cm" svg:height="0.544cm" svg:x="18.646cm" svg:y="27.425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8 </text:span></text:p>
            </text:list-item>
          </text:list>
        </draw:text-box>
      </draw:frame>
      <draw:frame presentation:style-name="Predefinito_20_7-title" draw:layer="backgroundobjects" svg:width="18.906cm" svg:height="4.958cm" svg:x="1.05cm" svg:y="1.184cm" presentation:class="title" presentation:placeholder="true">
        <draw:text-box/>
      </draw:frame>
      <presentation:notes style:page-layout-name="PM0">
        <draw:page-thumbnail presentation:style-name="Predefinito_20_7-title" draw:layer="backgroundobjects" svg:width="7.876cm" svg:height="11.136cm" svg:x="6.561cm" svg:y="2.257cm" presentation:class="page"/>
        <draw:frame presentation:style-name="Predefinito_20_7-notes" draw:layer="backgroundobjects" svg:width="16.799cm" svg:height="13.364cm" svg:x="2.1cm" svg:y="14.107cm" presentation:class="notes" presentation:placeholder="true">
          <draw:text-box/>
        </draw:frame>
        <draw:frame presentation:style-name="Mpr30" draw:text-style-name="MP1" draw:layer="backgroundobjects" svg:width="9.113cm" svg:height="1.484cm" svg:x="0cm" svg:y="0cm" presentation:class="header">
          <draw:text-box>
            <text:p text:style-name="MP1"><presentation:header/></text:p>
          </draw:text-box>
        </draw:frame>
        <draw:frame presentation:style-name="Mpr30" draw:text-style-name="MP2" draw:layer="backgroundobjects" svg:width="9.113cm" svg:height="1.484cm" svg:x="11.886cm" svg:y="0cm" presentation:class="date-time">
          <draw:text-box>
            <text:p text:style-name="MP2"><presentation:date-time/></text:p>
          </draw:text-box>
        </draw:frame>
        <draw:frame presentation:style-name="Mpr31" draw:text-style-name="MP1" draw:layer="backgroundobjects" svg:width="9.113cm" svg:height="1.484cm" svg:x="0cm" svg:y="28.215cm" presentation:class="footer">
          <draw:text-box>
            <text:p text:style-name="MP1"><presentation:footer/></text:p>
          </draw:text-box>
        </draw:frame>
        <draw:frame presentation:style-name="Mpr31"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8" style:display-name="Predefinito 8" style:page-layout-name="PM2" draw:style-name="Mdp1">
      <draw:frame draw:name="Segnaposto testo 52" presentation:style-name="Mpr32" draw:text-style-name="MP8" draw:layer="backgroundobjects" svg:width="17.333cm" svg:height="23.993cm" svg:x="1.833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11">
            <text:list-item>
              <text:p text:style-name="MP49"><text:span text:style-name="MT4">4. Attività di vigilanza e poteri di accertamento dell’ANAC in caso di incarichi inconferibili e incompatibili. </text:span></text:p>
            </text:list-item>
          </text:list>
          <text:list text:style-name="ML7">
            <text:list-item>
              <text:p text:style-name="MP50"><text:span text:style-name="MT5">Anche il ruolo e i poteri dell’ANAC non sono delineati in modo esaustivo dalla normativa sulle inconferibilità, le cui criticità, proprio con riferimento al profilo appena delineato, sono state oggetto dell’atto di segnalazione al Governo e al Parlamento n. 5 del 9 settembre 2015. </text:span></text:p>
            </text:list-item>
            <text:list-item>
              <text:p text:style-name="MP51"><text:span text:style-name="MT5">Pertanto, tenuto conto della funzione di controllo, di prevenzione e di contrasto della corruzione e dell’illegalità nella pubblica amministrazione che la legge n. 190 del 2012 riconosce all’Autorità nazionale anticorruzione, è opportuno chiarire, in questa sede, i confini e i margini di intervento dell’attività di vigilanza e di accertamento che in base al dettato normativo l’Autorità stessa può svolgere in materia di inconferibilità e di incompatibilità degli incarichi amministrativi di vertici e dirigenziali di cui al d.lgs. n. 39/2013. </text:span></text:p>
            </text:list-item>
            <text:list-item>
              <text:p text:style-name="MP20"><text:span text:style-name="MT5">Anzitutto, vale evidenziare che anche nella suddetta materia, l’ANAC esercita il suo generale potere di regolazione, che si inquadra in quello di indirizzo sulle misure di prevenzione della corruzione nei confronti di tutte le pubbliche amministrazioni e degli enti privati controllati, partecipati, regolati o finanziati dallo Stato, ai sensi dell’art. 19, comma 15, del d.l. 90/2014. </text:span></text:p>
            </text:list-item>
            <text:list-item>
              <text:p text:style-name="MP30"><text:span text:style-name="MT5">Il d.lgs. n. 39/2013, all’art. 16, prevede una vigilanza in capo all’ANAC sul rispetto delle disposizioni contenute nel decreto, che può svolgersi anche tramite l’esercizio di poteri ispettivi e di accertamento di singole fattispecie di conferimento degli incarichi. </text:span></text:p>
            </text:list-item>
            <text:list-item>
              <text:p text:style-name="MP52"><text:span text:style-name="MT5">Tale vigilanza si esprime in due distinte fattispecie. </text:span></text:p>
            </text:list-item>
          </text:list>
          <text:list text:style-name="ML13">
            <text:list-item>
              <text:p text:style-name="MP53"><text:span text:style-name="MT6">A) L’accertamento nell’ambito dell’intervento sospensivo dell’Autorità nei procedimenti di conferimento (Art. 16, comma 2) </text:span></text:p>
            </text:list-item>
          </text:list>
          <text:list text:style-name="ML7">
            <text:list-item>
              <text:p text:style-name="MP54"><text:span text:style-name="MT5">All’autorità è riconosciuto, ai sensi del comma 2, del citato art. 16, il potere, a seguito di segnalazione (della Presidenza del Consiglio dei ministri - Dipartimento della funzione pubblica) o d’ufficio, di sospendere la procedura di conferimento dell’incarico con un proprio provvedimento che contiene osservazioni o rilievi sull’atto di conferimento dell’incarico, nonché segnalare il caso alla Corte dei Conti per l’accertamento di eventuali responsabilità amministrative. L’amministrazione, ente pubblico o ente privato in controllo pubblico, che intenda comunque procedere al conferimento dell’incarico, deve motivare l’atto tenendo conto delle osservazioni dell’Autorità. </text:span></text:p>
            </text:list-item>
            <text:list-item>
              <text:p text:style-name="MP55"><text:span text:style-name="MT5">Il potere di sospensione della procedura di conferimento dell’incarico è quindi finalizzato a richiamare l’attenzione dell’amministrazione che sta conferendo l’incarico amministrativo di vertice o dirigenziale, sulla possibile esistenza di cause di inconferibilità delle quali, però, l’amministrazione stessa può non tener conto, opportunamente motivando. L’ipotesi disciplinata al comma 2, dell’art. 16 consente all’ANAC di procedere ad una prima valutazione della situazione segnalata, diversa dall’accertamento di cui al comma 1. Si tratta di un misura di tipo cautelare e collaborativo, che serve a richiamare l’amministrazione sul rispetto della disciplina in materia di inconferibilità. Ciò è confermato dal fatto che l’amministrazione può comunque procedere al conferimento dell’incarico, naturalmente previa adeguata motivazione che tenga conto delle osservazioni e i rilievi dell’ANAC. </text:span></text:p>
            </text:list-item>
          </text:list>
        </draw:text-box>
      </draw:frame>
      <draw:frame draw:name="Segnaposto testo 53" presentation:style-name="Mpr33" draw:text-style-name="MP8" draw:layer="backgroundobjects" svg:width="0.518cm" svg:height="0.544cm" svg:x="18.646cm" svg:y="27.427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9 </text:span></text:p>
            </text:list-item>
          </text:list>
        </draw:text-box>
      </draw:frame>
      <draw:frame presentation:style-name="Predefinito_20_8-title" draw:layer="backgroundobjects" svg:width="18.906cm" svg:height="4.958cm" svg:x="1.05cm" svg:y="1.184cm" presentation:class="title" presentation:placeholder="true">
        <draw:text-box/>
      </draw:frame>
      <presentation:notes style:page-layout-name="PM0">
        <draw:page-thumbnail presentation:style-name="Predefinito_20_8-title" draw:layer="backgroundobjects" svg:width="7.876cm" svg:height="11.136cm" svg:x="6.561cm" svg:y="2.257cm" presentation:class="page"/>
        <draw:frame presentation:style-name="Predefinito_20_8-notes" draw:layer="backgroundobjects" svg:width="16.799cm" svg:height="13.364cm" svg:x="2.1cm" svg:y="14.107cm" presentation:class="notes" presentation:placeholder="true">
          <draw:text-box/>
        </draw:frame>
        <draw:frame presentation:style-name="Mpr34" draw:text-style-name="MP1" draw:layer="backgroundobjects" svg:width="9.113cm" svg:height="1.484cm" svg:x="0cm" svg:y="0cm" presentation:class="header">
          <draw:text-box>
            <text:p text:style-name="MP1"><presentation:header/></text:p>
          </draw:text-box>
        </draw:frame>
        <draw:frame presentation:style-name="Mpr34" draw:text-style-name="MP2" draw:layer="backgroundobjects" svg:width="9.113cm" svg:height="1.484cm" svg:x="11.886cm" svg:y="0cm" presentation:class="date-time">
          <draw:text-box>
            <text:p text:style-name="MP2"><presentation:date-time/></text:p>
          </draw:text-box>
        </draw:frame>
        <draw:frame presentation:style-name="Mpr35" draw:text-style-name="MP1" draw:layer="backgroundobjects" svg:width="9.113cm" svg:height="1.484cm" svg:x="0cm" svg:y="28.215cm" presentation:class="footer">
          <draw:text-box>
            <text:p text:style-name="MP1"><presentation:footer/></text:p>
          </draw:text-box>
        </draw:frame>
        <draw:frame presentation:style-name="Mpr3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9" style:display-name="Predefinito 9" style:page-layout-name="PM2" draw:style-name="Mdp1">
      <draw:frame draw:name="Segnaposto testo 58" presentation:style-name="Mpr36" draw:text-style-name="MP8" draw:layer="backgroundobjects" svg:width="17.333cm" svg:height="23.988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12">
            <text:list-item>
              <text:p text:style-name="MP56"><text:span text:style-name="MT6">B) L’accertamento di singole fattispecie di inconferibilità e incompatibilità (art. 16, comma 1) </text:span></text:p>
            </text:list-item>
          </text:list>
          <text:list text:style-name="ML7">
            <text:list-item>
              <text:p text:style-name="MP57"><text:span text:style-name="MT5">L’Autorità, ai sensi dell’art. 16, comma 1, ha il potere di procedere all’”accertamento di singole e specifiche fattispecie di conferimento degli incarichi”. </text:span></text:p>
            </text:list-item>
            <text:list-item>
              <text:p text:style-name="MP31"><text:span text:style-name="MT5">Detto potere può attivarsi su segnalazione di terzi, in occasione della richiesta di pareri da parte delle amministrazioni (sempre che il parere riguardi specifiche fattispecie), su segnalazione dello stesso RPC, (ai sensi dell’art. 15, comma 2), ovvero d’ufficio (come nel caso in cui l’ANAC, occupandosi di vicende diverse, venga a conoscenza di situazioni di possibile inconferibilità o incompatibilità). </text:span></text:p>
            </text:list-item>
            <text:list-item>
              <text:p text:style-name="MP31"><text:span text:style-name="MT5">L’accertamento riguarda casi di incarichi già conferiti (a differenza del caso di cui all’art. 16 comma 2, che riguarda conferimenti </text:span><text:span text:style-name="MT6">in itinere</text:span><text:span text:style-name="MT5">). </text:span></text:p>
            </text:list-item>
            <text:list-item>
              <text:p text:style-name="MP58"><text:span text:style-name="MT4">L’attività di vigilanza sui pareri riguardanti specifiche fattispecie rientra nei poteri attribuiti all’Autorità (in tal senso la nota prot. n. 9353 del 9 ottobre 2013 del Dipartimento della funzione pubblica). </text:span></text:p>
            </text:list-item>
            <text:list-item>
              <text:p text:style-name="MP59"><text:span text:style-name="MT5">L’accertamento è svolto dall’Autorità nel rispetto del principio del contraddittorio, con una interlocuzione che si svolge con il RPC dell’amministrazione interessata. L’accertamento si svolge sulla base dei documenti messi a disposizione dell’Autorità, con la possibilità, ove si riveli necessario, di procedere all’audizione degli interessati (RPC, organo conferente, soggetto incaricato), secondo quanto disposto dal “Regolamento sull’esercizio dell’attività di vigilanza sul rispetto degli obblighi di trasparenza e delle misure di prevenzione della corruzione” in corso di approvazione da parte dell’Autorità. </text:span></text:p>
            </text:list-item>
            <text:list-item>
              <text:p text:style-name="MP60"><text:span text:style-name="MT5">Si tratta, quindi, di valutare la natura e gli effetti dell’atto dell’ANAC con il quale si accerta una situazione di inconferibilità e incompatibilità, soprattutto in rapporto agli analoghi poteri che la stessa legge conferisce al RPC dell’amministrazione interessata. </text:span></text:p>
            </text:list-item>
            <text:list-item>
              <text:p text:style-name="MP31"><text:span text:style-name="MT5">L’esplicita attribuzione compiuta dalla disposizione in esame all’ANAC di poteri di “accertamento di singole fattispecie di conferimento degli incarichi” non può che essere interpretata come il conferimento di un potere destinato a superare eventuali diverse valutazioni dell’amministrazione conferente e del suo RPC. Se L’ANAC viene chiamata, per volontà della stessa amministrazione o su segnalazione, ad accertare specifiche fattispecie di incarichi già conferiti, questo accertamento è destinato a fare stato, salva sempre la possibilità di ricorso al giudice amministrativo contro il provvedimento dell’Autorità. Ogni altra interpretazione sarebbe contraria al principio di economicità dell’azione amministrativa e renderebbe inutile l’accertamento dell’ANAC e l’apposito procedimento, adottato con le garanzie del contraddittorio, che l’Autorità svolge. </text:span></text:p>
            </text:list-item>
            <text:list-item>
              <text:p text:style-name="MP20"><text:span text:style-name="MT5">Nei casi di accertamento compiuto dall’Autorità, quindi, al RPC si deve ritenere preclusa ogni altra azione di accertamento, sul piano oggettivo, di violazioni delle norme del d.lgs. n. 39. </text:span></text:p>
            </text:list-item>
            <text:list-item>
              <text:p text:style-name="MP31"><text:span text:style-name="MT5">Residuano, in questi casi, in capo al RPC funzioni non secondarie e non attribuibili all’ANAC: </text:span></text:p>
            </text:list-item>
          </text:list>
          <text:list text:style-name="ML13">
            <text:list-item>
              <text:p text:style-name="MP61"><text:span text:style-name="MT5">a) prendere atto dell’accertamento compita dall’ANAC e della conseguente, automatica, nullità dell’atto di conferimento, ovvero diffidare l’interessato ad optare tra incarichi dichiarati incompatibili; </text:span></text:p>
            </text:list-item>
          </text:list>
        </draw:text-box>
      </draw:frame>
      <draw:frame draw:name="Segnaposto testo 59" presentation:style-name="Mpr37" draw:text-style-name="MP8" draw:layer="backgroundobjects" svg:width="0.712cm" svg:height="0.549cm" svg:x="18.452cm" svg:y="27.421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10 </text:span></text:p>
            </text:list-item>
          </text:list>
        </draw:text-box>
      </draw:frame>
      <draw:frame presentation:style-name="Predefinito_20_9-title" draw:layer="backgroundobjects" svg:width="18.906cm" svg:height="4.958cm" svg:x="1.05cm" svg:y="1.184cm" presentation:class="title" presentation:placeholder="true">
        <draw:text-box/>
      </draw:frame>
      <presentation:notes style:page-layout-name="PM0">
        <draw:page-thumbnail presentation:style-name="Predefinito_20_9-title" draw:layer="backgroundobjects" svg:width="7.876cm" svg:height="11.136cm" svg:x="6.561cm" svg:y="2.257cm" presentation:class="page"/>
        <draw:frame presentation:style-name="Predefinito_20_9-notes" draw:layer="backgroundobjects" svg:width="16.799cm" svg:height="13.364cm" svg:x="2.1cm" svg:y="14.107cm" presentation:class="notes" presentation:placeholder="true">
          <draw:text-box/>
        </draw:frame>
        <draw:frame presentation:style-name="Mpr38" draw:text-style-name="MP1" draw:layer="backgroundobjects" svg:width="9.113cm" svg:height="1.484cm" svg:x="0cm" svg:y="0cm" presentation:class="header">
          <draw:text-box>
            <text:p text:style-name="MP1"><presentation:header/></text:p>
          </draw:text-box>
        </draw:frame>
        <draw:frame presentation:style-name="Mpr38" draw:text-style-name="MP2" draw:layer="backgroundobjects" svg:width="9.113cm" svg:height="1.484cm" svg:x="11.886cm" svg:y="0cm" presentation:class="date-time">
          <draw:text-box>
            <text:p text:style-name="MP2"><presentation:date-time/></text:p>
          </draw:text-box>
        </draw:frame>
        <draw:frame presentation:style-name="Mpr39" draw:text-style-name="MP1" draw:layer="backgroundobjects" svg:width="9.113cm" svg:height="1.484cm" svg:x="0cm" svg:y="28.215cm" presentation:class="footer">
          <draw:text-box>
            <text:p text:style-name="MP1"><presentation:footer/></text:p>
          </draw:text-box>
        </draw:frame>
        <draw:frame presentation:style-name="Mpr3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0" style:display-name="Predefinito 10" style:page-layout-name="PM2" draw:style-name="Mdp1">
      <draw:frame draw:name="Segnaposto testo 64" presentation:style-name="Mpr40" draw:text-style-name="MP8" draw:layer="backgroundobjects" svg:width="17.333cm" svg:height="23.991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13">
            <text:list-item>
              <text:p text:style-name="MP42"><text:span text:style-name="MT5">b) avviare il procedimento sanzionatorio, ai fini dell’accertamento delle responsabilità soggettive e dell’applicazione della misura interdittiva prevista dall’art. 18 (per le sole inconferibilità). </text:span></text:p>
            </text:list-item>
          </text:list>
          <text:list text:style-name="ML7">
            <text:list-item>
              <text:p text:style-name="MP31"><text:span text:style-name="MT5">Il procedimento avviato dal RPC è un distinto e autonomo procedimento, che si svolge nel rispetto del contraddittorio e che è volto ad accertare la sussistenza dell’elemento psicologico del dolo o della colpa, anche lieve, in capo all’organo conferente. All’esito del suo accertamento il RPC irroga, se del caso, la sanzione inibitoria di cui all’art. 18 del d.lgs. n. 39/2013. </text:span></text:p>
            </text:list-item>
            <text:list-item>
              <text:p text:style-name="MP20"><text:span text:style-name="MT5">Per effetto di tale sanzione, l’organo che ha conferito l’incarico non potrà, per i successivi tre mesi, procedere al conferimento di incarichi di propria competenza. </text:span></text:p>
            </text:list-item>
            <text:list-item>
              <text:p text:style-name="MP60"><text:span text:style-name="MT5">Quella appena descritta, pur nella diversità degli esiti rappresentati, costituisce la procedura ordinaria di accertamento di una situazione di inconferibilità degli incarichi, per cui in una logica di opportuna ed efficace collaborazione tra soggetti chiamati a contrastare, prevenendoli, fenomeni di corruzione, il RPC interviene a completare l’attività di prevenzione della corruzione avviata dall’ANAC con l’accertamento di una situazione di inconferibilità. E vi interviene dichiarando, in linea con il proprio ambito di competenze, la nullità dell’incarico inconferibile e procedendo nella verifica del presupposto indispensabile per l’irrogazione della sanzione inibitoria di cui all’art. 18 del d.lgs. n. 39/2013. </text:span></text:p>
            </text:list-item>
            <text:list-item>
              <text:p text:style-name="MP37"><text:span text:style-name="MT5">L’interpretazione esposta contribuisce a rafforzare la posizione del RPC, che resta in via ordinaria il solo soggetto competente in materia di accertamento e di adozione dei provvedimento conseguenti. </text:span></text:p>
            </text:list-item>
            <text:list-item>
              <text:p text:style-name="MP42"><text:span text:style-name="MT5">L’ANAC interviene solo nell’esercizio dei suoi poteri di vigilanza e il suo eventuale accertamento non può che limitarsi alla valutazione della violazione oggettiva della legge, lasciando al RPC ogni altro atto conseguente, ivi compreso lo svolgimento del procedimento sanzionatorio o del procedimento di diffida in caso di incompatibilità. </text:span></text:p>
            </text:list-item>
          </text:list>
          <text:list text:style-name="ML11">
            <text:list-item>
              <text:p text:style-name="MP62"><text:span text:style-name="MT4">5. Il mancato adeguamento da parte del RPC all’accertamento dell’ANAC e il potere di ordine dell’Autorità. </text:span></text:p>
            </text:list-item>
          </text:list>
          <text:list text:style-name="ML7">
            <text:list-item>
              <text:p text:style-name="MP63"><text:span text:style-name="MT5">Chiariti i rapporti, in via ordinaria, tra i compiti rispettivamente attribuiti al RPC e all’ANAC, resta da valutare l’ipotesi di mancato adeguamento da parte del RPC all’accertamento compiuto dall’ANAC ai sensi dell’art. 16, comma 1. </text:span></text:p>
            </text:list-item>
            <text:list-item>
              <text:p text:style-name="MP32"><text:span text:style-name="MT5">Può verificarsi, infatti, il caso del RPC che resti inerte ovvero adotti, senza adeguata motivazione, un provvedimento non in linea con gli esiti dell’accertamento condotto da ANAC. </text:span></text:p>
            </text:list-item>
            <text:list-item>
              <text:p text:style-name="MP20"><text:span text:style-name="MT5">Poiché l’art. 16, nel conferire all’ANAC il potere di accertamento, con gli effetti di prevalenza su altri eventuali accertamenti compiuti dall’amministrazione o dal suo RPC, non disciplina l’ipotesi del mancato adeguamento, si deve ritenere applicabile il potere di ordine conferito in via generale all’ANAC. </text:span></text:p>
            </text:list-item>
            <text:list-item>
              <text:p text:style-name="MP64"><text:span text:style-name="MT5">Tale potere è espressamente conferito all’Autorità dall’art. 1, comma 3, della legge n. 190 (“...ordina l’adozione di atti o provvedimenti richiesti dai piani di cui ai commi 4 (soprattutto il Piano nazionale anticorruzione, nella misura in cui contenga disposizioni relative all’accertamento dei casi di inconferibilità e incompatibilità) e 5 (soprattutto il Piano triennale di prevenzione della corruzione dell’amministrazione che deve contenere misure atte ad evitare casi di inconferibilità e incompatibilità) </text:span></text:p>
            </text:list-item>
          </text:list>
        </draw:text-box>
      </draw:frame>
      <draw:frame draw:name="Segnaposto testo 65" presentation:style-name="Mpr41" draw:text-style-name="MP8" draw:layer="backgroundobjects" svg:width="0.678cm" svg:height="0.546cm" svg:x="18.452cm" svg:y="27.425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11 </text:span></text:p>
            </text:list-item>
          </text:list>
        </draw:text-box>
      </draw:frame>
      <draw:frame presentation:style-name="Predefinito_20_10-title" draw:layer="backgroundobjects" svg:width="18.906cm" svg:height="4.958cm" svg:x="1.05cm" svg:y="1.184cm" presentation:class="title" presentation:placeholder="true">
        <draw:text-box/>
      </draw:frame>
      <presentation:notes style:page-layout-name="PM0">
        <draw:page-thumbnail presentation:style-name="Predefinito_20_10-title" draw:layer="backgroundobjects" svg:width="7.876cm" svg:height="11.136cm" svg:x="6.561cm" svg:y="2.257cm" presentation:class="page"/>
        <draw:frame presentation:style-name="Predefinito_20_10-notes" draw:layer="backgroundobjects" svg:width="16.799cm" svg:height="13.364cm" svg:x="2.1cm" svg:y="14.107cm" presentation:class="notes" presentation:placeholder="true">
          <draw:text-box/>
        </draw:frame>
        <draw:frame presentation:style-name="Mpr42" draw:text-style-name="MP1" draw:layer="backgroundobjects" svg:width="9.113cm" svg:height="1.484cm" svg:x="0cm" svg:y="0cm" presentation:class="header">
          <draw:text-box>
            <text:p text:style-name="MP1"><presentation:header/></text:p>
          </draw:text-box>
        </draw:frame>
        <draw:frame presentation:style-name="Mpr42" draw:text-style-name="MP2" draw:layer="backgroundobjects" svg:width="9.113cm" svg:height="1.484cm" svg:x="11.886cm" svg:y="0cm" presentation:class="date-time">
          <draw:text-box>
            <text:p text:style-name="MP2"><presentation:date-time/></text:p>
          </draw:text-box>
        </draw:frame>
        <draw:frame presentation:style-name="Mpr43" draw:text-style-name="MP1" draw:layer="backgroundobjects" svg:width="9.113cm" svg:height="1.484cm" svg:x="0cm" svg:y="28.215cm" presentation:class="footer">
          <draw:text-box>
            <text:p text:style-name="MP1"><presentation:footer/></text:p>
          </draw:text-box>
        </draw:frame>
        <draw:frame presentation:style-name="Mpr4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1" style:display-name="Predefinito 11" style:page-layout-name="PM2" draw:style-name="Mdp1">
      <draw:frame draw:name="Segnaposto testo 70" presentation:style-name="Mpr44" draw:text-style-name="MP8" draw:layer="backgroundobjects" svg:width="17.333cm" svg:height="24.066cm" svg:x="1.836cm" svg:y="3.433cm" presentation:class="outline" presentation:user-transformed="true">
        <draw:text-box>
          <text:list text:style-name="ML2">
            <text:list-item>
              <text:p text:style-name="MP3"><text:span text:style-name="MT1">Fate clic per modificare il formato del testo della struttura</text:span></text:p>
              <text:list>
                <text:list-item>
                  <text:p text:style-name="MP3"><text:span text:style-name="MT1">Secondo livello struttura</text:span></text:p>
                  <text:list>
                    <text:list-item>
                      <text:p text:style-name="MP3"><text:span text:style-name="MT1">Terzo livello struttura</text:span></text:p>
                      <text:list>
                        <text:list-item>
                          <text:p text:style-name="MP3"><text:span text:style-name="MT1">Quarto livello struttura</text:span></text:p>
                          <text:list>
                            <text:list-item>
                              <text:p text:style-name="MP3"><text:span text:style-name="MT1">Quinto livello struttura</text:span></text:p>
                              <text:list>
                                <text:list-item>
                                  <text:p text:style-name="MP3"><text:span text:style-name="MT1">Sesto livello struttura</text:span></text:p>
                                  <text:list>
                                    <text:list-item>
                                      <text:p text:style-name="MP3"><text:span text:style-name="MT1">Settimo livello struttura</text:span></text:p>
                                      <text:list>
                                        <text:list-item>
                                          <text:p text:style-name="MP3"><text:span text:style-name="MT1">Ottavo livello struttura</text:span></text:p>
                                        </text:list-item>
                                      </text:list>
                                    </text:list-item>
                                  </text:list>
                                </text:list-item>
                              </text:list>
                            </text:list-item>
                          </text:list>
                        </text:list-item>
                      </text:list>
                    </text:list-item>
                  </text:list>
                </text:list-item>
              </text:list>
            </text:list-item>
          </text:list>
          <text:list text:style-name="ML6">
            <text:list-item>
              <text:p text:style-name="MP28"><text:span text:style-name="MT1">Nono livello strutturaAutorità Nazionale Anticorruzione </text:span></text:p>
            </text:list-item>
          </text:list>
          <text:list text:style-name="ML7">
            <text:list-item>
              <text:p text:style-name="MP42"><text:span text:style-name="MT5">del presente articolo”). Di tale potere l’Autorità si è già occupata con la delibera n. 146 del 2014 e con il richiamato regolamento di vigilanza. </text:span></text:p>
            </text:list-item>
            <text:list-item>
              <text:p text:style-name="MP48"><text:span text:style-name="MT5">La corretta applicazione della disciplina in materia di inconferibilità e incompatibilità rientra sicuramente tra le misure di prevenzione della corruzione più volte oggetto di disposizioni del Piano nazionale anticorruzione, ribadite anche dal PNA 2016 di recente approvato dall’ANAC. Incarichi inconferibili, di fatto nulli, non possono continuare a produrre effetti, così come i soggetti che li hanno attribuiti non possono non essere sanzionati, sussistendone i presupposti, per l’inerzia del soggetto deputato a svolgere la necessaria attività dichiarativa. L’intervento dell’ANAC tramite l’esercizio del potere di ordine è volto a riportare l’azione dell’amministrazione al rispetto della legge, tanto che detto potere, che non ha un contenuto sanzionatorio, né carattere sostitutivo, viene definito come un potere conformativo e dissuasivo a scopo collaborativo. </text:span></text:p>
            </text:list-item>
            <text:list-item>
              <text:p text:style-name="MP32"><text:span text:style-name="MT5">Ne consegue che ove l’Autorità abbia adottato atti di accertamento di situazioni di inconferibilità e incompatibilità dotati di effetti prevalenti, l’amministrazione interessata e il suo RPC siano obbligati all’adozione degli atti conseguenti all’accertamento. Qualora non vi provvedano, l’Autorità, cui non sono attribuiti poteri di tipo sostitutivo (quali la nomina di </text:span><text:span text:style-name="MT6">commissari ad acta</text:span><text:span text:style-name="MT5">), può esercitare il proprio potere di ordinare all’amministrazione e all’RPC di adottare tali atti. </text:span></text:p>
            </text:list-item>
            <text:list-item>
              <text:p text:style-name="MP65"><text:span text:style-name="MT5">In altri termini, l’ANAC ordina al RPC inerte di confermare le risultanze emerse in sede di accertamento della inconferibilità, oppure ordina, sempre al RPC, la rimozione dell’atto che si discosti da quelle risultanze. </text:span></text:p>
            </text:list-item>
            <text:list-item>
              <text:p text:style-name="MP60"><text:span text:style-name="MT5">Poiché il potere di ordine non è assistito da un potere sanzionatorio riconosciuto all’ANAC, l’Autorità si riserva, comunque, di coinvolgere, tramite apposita segnalazione, le autorità competenti per l’accertamento di responsabilità disciplinari o amministrative o penali del RPC inerte o che adotta atti contrari agli accertamenti che essa ha già effettuato, e di pubblicare tali segnalazioni sul proprio sito. L’Autorità si riserva anche di segnalare i casi di inerzia alle amministrazioni titolari di poteri di vigilanza e di poteri sostitutivi nei confronti dell’amministrazione rimasta inerte per l’adozione dei provvedimenti di loro competenza. </text:span></text:p>
            </text:list-item>
            <text:list-item>
              <text:p text:style-name="MP66"><text:span text:style-name="MT5">Approvato dal Consiglio nella seduta del 3 agosto 2016 </text:span></text:p>
            </text:list-item>
          </text:list>
          <text:list text:style-name="ML14">
            <text:list-item>
              <text:p text:style-name="MP67"><text:span text:style-name="MT5">Il Presidente </text:span><text:span text:style-name="MT6">Raffaele Cantone </text:span></text:p>
            </text:list-item>
          </text:list>
          <text:list text:style-name="ML7">
            <text:list-item>
              <text:p text:style-name="MP68"><text:span text:style-name="MT5">Depositato presso la segreteria del Consiglio in data 5 agosto 2016 Il Segretario, Maria Esposito </text:span></text:p>
            </text:list-item>
          </text:list>
        </draw:text-box>
      </draw:frame>
      <draw:frame draw:name="Segnaposto testo 71" presentation:style-name="Mpr44" draw:text-style-name="MP8" draw:layer="backgroundobjects" svg:width="0.72cm" svg:height="0.47cm" svg:x="18.452cm" svg:y="27.499cm" presentation:class="outline" presentation:user-transformed="true">
        <draw:text-box>
          <text:list text:style-name="ML2">
            <text:list-item>
              <text:p text:style-name="MP3"><text:span text:style-name="MT5">Fate clic per modificare il formato del testo della struttura</text:span></text:p>
              <text:list>
                <text:list-item>
                  <text:p text:style-name="MP3"><text:span text:style-name="MT5">Secondo livello struttura</text:span></text:p>
                  <text:list>
                    <text:list-item>
                      <text:p text:style-name="MP3"><text:span text:style-name="MT5">Terzo livello struttura</text:span></text:p>
                      <text:list>
                        <text:list-item>
                          <text:p text:style-name="MP3"><text:span text:style-name="MT5">Quarto livello struttura</text:span></text:p>
                          <text:list>
                            <text:list-item>
                              <text:p text:style-name="MP3"><text:span text:style-name="MT5">Quinto livello struttura</text:span></text:p>
                              <text:list>
                                <text:list-item>
                                  <text:p text:style-name="MP3"><text:span text:style-name="MT5">Sesto livello struttura</text:span></text:p>
                                  <text:list>
                                    <text:list-item>
                                      <text:p text:style-name="MP3"><text:span text:style-name="MT5">Settimo livello struttura</text:span></text:p>
                                      <text:list>
                                        <text:list-item>
                                          <text:p text:style-name="MP3"><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7"><text:span text:style-name="MT5">Nono livello struttura12 </text:span></text:p>
            </text:list-item>
          </text:list>
        </draw:text-box>
      </draw:frame>
      <draw:frame presentation:style-name="Predefinito_20_11-title" draw:layer="backgroundobjects" svg:width="18.906cm" svg:height="4.958cm" svg:x="1.05cm" svg:y="1.184cm" presentation:class="title" presentation:placeholder="true">
        <draw:text-box/>
      </draw:frame>
      <presentation:notes style:page-layout-name="PM0">
        <draw:page-thumbnail presentation:style-name="Predefinito_20_11-title" draw:layer="backgroundobjects" svg:width="7.876cm" svg:height="11.136cm" svg:x="6.561cm" svg:y="2.257cm" presentation:class="page"/>
        <draw:frame presentation:style-name="Predefinito_20_11-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presentation:header/></text:p>
          </draw:text-box>
        </draw:frame>
        <draw:frame presentation:style-name="Mpr45" draw:text-style-name="MP2" draw:layer="backgroundobjects" svg:width="9.113cm" svg:height="1.484cm" svg:x="11.886cm" svg:y="0cm" presentation:class="date-time">
          <draw:text-box>
            <text:p text:style-name="MP2"><presentation:date-time/></text:p>
          </draw:text-box>
        </draw:frame>
        <draw:frame presentation:style-name="Mpr46" draw:text-style-name="MP1" draw:layer="backgroundobjects" svg:width="9.113cm" svg:height="1.484cm" svg:x="0cm" svg:y="28.215cm" presentation:class="footer">
          <draw:text-box>
            <text:p text:style-name="MP1"><presentation:footer/></text:p>
          </draw:text-box>
        </draw:frame>
        <draw:frame presentation:style-name="Mpr46"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6"/>
    <meta:generator>OpenOffice/4.1.2$Win32 OpenOffice.org_project/412m3$Build-9782</meta:generator>
  </office:meta>
</office:document-meta>
</file>